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8.424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aborato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Mandato num.</text:p>
          </table:table-cell>
          <table:table-cell office:value-type="string" table:style-name="ce2">
            <text:p>Data mandat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Codice 1</text:p>
          </table:table-cell>
          <table:table-cell office:value-type="string" table:style-name="ce1">
            <text:p>Descrizione 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74" table:style-name="ce1">
            <text:p>1474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FAKRO ITALIA S.R.L.</text:p>
          </table:table-cell>
          <table:table-cell table:style-name="ce1"/>
          <table:table-cell office:value-type="float" office:value="3224.46" table:style-name="ce1">
            <text:p>3224,4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55" table:style-name="ce1">
            <text:p>1655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float" office:value="445" table:style-name="ce1">
            <text:p>4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28" table:style-name="ce1">
            <text:p>2328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ANESIN</text:p>
          </table:table-cell>
          <table:table-cell office:value-type="string" table:style-name="ce1">
            <text:p>PAOLO</text:p>
          </table:table-cell>
          <table:table-cell office:value-type="float" office:value="6193.12" table:style-name="ce1">
            <text:p>6193,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30" table:style-name="ce1">
            <text:p>2330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ANESIN</text:p>
          </table:table-cell>
          <table:table-cell office:value-type="string" table:style-name="ce1">
            <text:p>PAOLO</text:p>
          </table:table-cell>
          <table:table-cell office:value-type="float" office:value="555.72" table:style-name="ce1">
            <text:p>555,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31" table:style-name="ce1">
            <text:p>2331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ANESIN</text:p>
          </table:table-cell>
          <table:table-cell office:value-type="string" table:style-name="ce1">
            <text:p>PAOLO</text:p>
          </table:table-cell>
          <table:table-cell office:value-type="float" office:value="1793.4" table:style-name="ce1">
            <text:p>1793,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74" table:style-name="ce1">
            <text:p>2474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EDILPAVIMENTAZIONI S.R.L.</text:p>
          </table:table-cell>
          <table:table-cell table:style-name="ce1"/>
          <table:table-cell office:value-type="float" office:value="108834.13" table:style-name="ce1">
            <text:p>108834,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75" table:style-name="ce1">
            <text:p>2475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EDILPAVIMENTAZIONI S.R.L.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76" table:style-name="ce1">
            <text:p>2476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EDILPAVIMENTAZIONI S.R.L.</text:p>
          </table:table-cell>
          <table:table-cell table:style-name="ce1"/>
          <table:table-cell office:value-type="float" office:value="18718.28" table:style-name="ce1">
            <text:p>18718,2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77" table:style-name="ce1">
            <text:p>2477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EDILPAVIMENTAZIONI S.R.L.</text:p>
          </table:table-cell>
          <table:table-cell table:style-name="ce1"/>
          <table:table-cell office:value-type="float" office:value="97244.34" table:style-name="ce1">
            <text:p>97244,3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78" table:style-name="ce1">
            <text:p>2478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EDILPAVIMENTAZIONI S.R.L.</text:p>
          </table:table-cell>
          <table:table-cell table:style-name="ce1"/>
          <table:table-cell office:value-type="float" office:value="47833.52" table:style-name="ce1">
            <text:p>47833,5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79" table:style-name="ce1">
            <text:p>2479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EDILPAVIMENTAZIONI S.R.L.</text:p>
          </table:table-cell>
          <table:table-cell table:style-name="ce1"/>
          <table:table-cell office:value-type="float" office:value="18746.259999999998" table:style-name="ce1">
            <text:p>18746,2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80" table:style-name="ce1">
            <text:p>2480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EDILPAVIMENTAZIONI S.R.L.</text:p>
          </table:table-cell>
          <table:table-cell table:style-name="ce1"/>
          <table:table-cell office:value-type="float" office:value="28093.47" table:style-name="ce1">
            <text:p>28093,4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72" table:style-name="ce1">
            <text:p>1472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TONELLI</text:p>
          </table:table-cell>
          <table:table-cell office:value-type="string" table:style-name="ce1">
            <text:p>CHIARA</text:p>
          </table:table-cell>
          <table:table-cell office:value-type="float" office:value="1968.56" table:style-name="ce1">
            <text:p>1968,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73" table:style-name="ce1">
            <text:p>1473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A.P.S.P. 'S.SPIRITO' - FONDAZIONE MONTEL</text:p>
          </table:table-cell>
          <table:table-cell table:style-name="ce1"/>
          <table:table-cell office:value-type="float" office:value="1266.8399999999999" table:style-name="ce1">
            <text:p>1266,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75" table:style-name="ce1">
            <text:p>1475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COLLEGIO ARCIVESCOVILE 'CELESTINO ENDRICI'</text:p>
          </table:table-cell>
          <table:table-cell table:style-name="ce1"/>
          <table:table-cell office:value-type="float" office:value="165.05" table:style-name="ce1">
            <text:p>165,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76" table:style-name="ce1">
            <text:p>1476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743.6" table:style-name="ce1">
            <text:p>743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77" table:style-name="ce1">
            <text:p>1477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1335.4" table:style-name="ce1">
            <text:p>1335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78" table:style-name="ce1">
            <text:p>1478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SOCIETA' COOPERATIVA SOCIALE FATTORIA CONCA D'ORO</text:p>
          </table:table-cell>
          <table:table-cell table:style-name="ce1"/>
          <table:table-cell office:value-type="float" office:value="2385.6" table:style-name="ce1">
            <text:p>2385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79" table:style-name="ce1">
            <text:p>1479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799.92" table:style-name="ce1">
            <text:p>799,9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80" table:style-name="ce1">
            <text:p>1480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1548.8" table:style-name="ce1">
            <text:p>1548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81" table:style-name="ce1">
            <text:p>1481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IMPRONTE SOCIETA' COOPERATIVA SOCIALE</text:p>
          </table:table-cell>
          <table:table-cell table:style-name="ce1"/>
          <table:table-cell office:value-type="float" office:value="4302.8999999999996" table:style-name="ce1">
            <text:p>4302,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82" table:style-name="ce1">
            <text:p>1482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625.57000000000005" table:style-name="ce1">
            <text:p>625,5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83" table:style-name="ce1">
            <text:p>1483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111.36" table:style-name="ce1">
            <text:p>111,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84" table:style-name="ce1">
            <text:p>1484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273.88" table:style-name="ce1">
            <text:p>273,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85" table:style-name="ce1">
            <text:p>1485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ASSOCIAZIONE MILLEPIEDI ONLUS</text:p>
          </table:table-cell>
          <table:table-cell table:style-name="ce1"/>
          <table:table-cell office:value-type="float" office:value="6644.46" table:style-name="ce1">
            <text:p>6644,4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86" table:style-name="ce1">
            <text:p>1486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float" office:value="157.22" table:style-name="ce1">
            <text:p>157,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87" table:style-name="ce1">
            <text:p>1487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float" office:value="96.81" table:style-name="ce1">
            <text:p>96,8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88" table:style-name="ce1">
            <text:p>1488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float" office:value="223.77" table:style-name="ce1">
            <text:p>223,7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89" table:style-name="ce1">
            <text:p>1489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COOPERATIVA <text:s/>A.L.P.I. SCS</text:p>
          </table:table-cell>
          <table:table-cell table:style-name="ce1"/>
          <table:table-cell office:value-type="float" office:value="2160.9" table:style-name="ce1">
            <text:p>2160,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90" table:style-name="ce1">
            <text:p>1490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LETIZIA ESPANOLI GROUP S.R.L.</text:p>
          </table:table-cell>
          <table:table-cell table:style-name="ce1"/>
          <table:table-cell office:value-type="float" office:value="1399.99" table:style-name="ce1">
            <text:p>1399,9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91" table:style-name="ce1">
            <text:p>1491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SOCIETA' COOPERATIVA SOCIALE FATTORIA CONCA D'ORO</text:p>
          </table:table-cell>
          <table:table-cell table:style-name="ce1"/>
          <table:table-cell office:value-type="float" office:value="2436" table:style-name="ce1">
            <text:p>24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30" table:style-name="ce1">
            <text:p>1530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2142.7600000000002" table:style-name="ce1">
            <text:p>2142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31" table:style-name="ce1">
            <text:p>1531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GISCO S.R.L.</text:p>
          </table:table-cell>
          <table:table-cell table:style-name="ce1"/>
          <table:table-cell office:value-type="float" office:value="1598.2" table:style-name="ce1">
            <text:p>1598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32" table:style-name="ce1">
            <text:p>1532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BALDESSARI</text:p>
          </table:table-cell>
          <table:table-cell office:value-type="string" table:style-name="ce1">
            <text:p>MASCIA</text:p>
          </table:table-cell>
          <table:table-cell office:value-type="float" office:value="1375" table:style-name="ce1">
            <text:p>13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34" table:style-name="ce1">
            <text:p>1534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690.66" table:style-name="ce1">
            <text:p>690,6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35" table:style-name="ce1">
            <text:p>1535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8353.4500000000007" table:style-name="ce1">
            <text:p>8353,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36" table:style-name="ce1">
            <text:p>1536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7850.69" table:style-name="ce1">
            <text:p>7850,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38" table:style-name="ce1">
            <text:p>1538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47" table:style-name="ce1">
            <text:p>1547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float" office:value="771.72" table:style-name="ce1">
            <text:p>771,7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48" table:style-name="ce1">
            <text:p>1548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SPORT GARAGE S.N.C.</text:p>
          </table:table-cell>
          <table:table-cell table:style-name="ce1"/>
          <table:table-cell office:value-type="float" office:value="210.15" table:style-name="ce1">
            <text:p>210,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49" table:style-name="ce1">
            <text:p>1549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SOCIETA' COOPERATIVA <text:s/>SOCIALE ORIZZONTEGIOVANI</text:p>
          </table:table-cell>
          <table:table-cell table:style-name="ce1"/>
          <table:table-cell office:value-type="float" office:value="232.58" table:style-name="ce1">
            <text:p>232,5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50" table:style-name="ce1">
            <text:p>1550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7234.6" table:style-name="ce1">
            <text:p>7234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51" table:style-name="ce1">
            <text:p>1551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260777.84" table:style-name="ce1">
            <text:p>260777,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52" table:style-name="ce1">
            <text:p>1552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33123.22" table:style-name="ce1">
            <text:p>33123,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53" table:style-name="ce1">
            <text:p>1553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618.28" table:style-name="ce1">
            <text:p>618,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54" table:style-name="ce1">
            <text:p>1554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QSA SRL - ENGINEERING CONSULTING TRAINING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55" table:style-name="ce1">
            <text:p>1555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QSA SRL - ENGINEERING CONSULTING TRAINING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56" table:style-name="ce1">
            <text:p>1556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QSA SRL - ENGINEERING CONSULTING TRAINING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57" table:style-name="ce1">
            <text:p>1557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COMUNITA' DELLA VALLAGARINA</text:p>
          </table:table-cell>
          <table:table-cell table:style-name="ce1"/>
          <table:table-cell office:value-type="float" office:value="284.20999999999998" table:style-name="ce1">
            <text:p>284,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58" table:style-name="ce1">
            <text:p>1558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59" table:style-name="ce1">
            <text:p>1559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float" office:value="20.309999999999999" table:style-name="ce1">
            <text:p>20,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60" table:style-name="ce1">
            <text:p>1560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float" office:value="967.33" table:style-name="ce1">
            <text:p>967,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61" table:style-name="ce1">
            <text:p>1561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12923.58" table:style-name="ce1">
            <text:p>12923,5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62" table:style-name="ce1">
            <text:p>1562</text:p>
          </table:table-cell>
          <table:table-cell office:value-type="date" office:date-value="2024-04-05T00:00:00" table:style-name="ce2">
            <text:p>05/04/2024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10764.16" table:style-name="ce1">
            <text:p>10764,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63" table:style-name="ce1">
            <text:p>1563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1945.45" table:style-name="ce1">
            <text:p>1945,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67" table:style-name="ce1">
            <text:p>1567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SOCIETA' COOPERATIVA DI SOLIDARIETA' SOCIALE GRUPPO 78</text:p>
          </table:table-cell>
          <table:table-cell table:style-name="ce1"/>
          <table:table-cell office:value-type="float" office:value="238.56" table:style-name="ce1">
            <text:p>238,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68" table:style-name="ce1">
            <text:p>1568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306.5" table:style-name="ce1">
            <text:p>306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69" table:style-name="ce1">
            <text:p>1569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116.29" table:style-name="ce1">
            <text:p>116,2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70" table:style-name="ce1">
            <text:p>1570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507.35" table:style-name="ce1">
            <text:p>507,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71" table:style-name="ce1">
            <text:p>1571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84.56" table:style-name="ce1">
            <text:p>84,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72" table:style-name="ce1">
            <text:p>1572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507.35" table:style-name="ce1">
            <text:p>507,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73" table:style-name="ce1">
            <text:p>1573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169.12" table:style-name="ce1">
            <text:p>169,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74" table:style-name="ce1">
            <text:p>157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5416.47" table:style-name="ce1">
            <text:p>5416,4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75" table:style-name="ce1">
            <text:p>1575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4932.8999999999996" table:style-name="ce1">
            <text:p>4932,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76" table:style-name="ce1">
            <text:p>1576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3.06" table:style-name="ce1">
            <text:p>3,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77" table:style-name="ce1">
            <text:p>1577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2.23" table:style-name="ce1">
            <text:p>2,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78" table:style-name="ce1">
            <text:p>1578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0.14" table:style-name="ce1">
            <text:p>10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79" table:style-name="ce1">
            <text:p>1579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80" table:style-name="ce1">
            <text:p>1580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9.68" table:style-name="ce1">
            <text:p>9,6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81" table:style-name="ce1">
            <text:p>1581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40.66999999999999" table:style-name="ce1">
            <text:p>140,6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82" table:style-name="ce1">
            <text:p>1582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8.4499999999999993" table:style-name="ce1">
            <text:p>8,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83" table:style-name="ce1">
            <text:p>1583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677.84" table:style-name="ce1">
            <text:p>677,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84" table:style-name="ce1">
            <text:p>158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ASSOCIAZIONE ITALIANA CELIACHIA - TRENTINO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85" table:style-name="ce1">
            <text:p>1585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86" table:style-name="ce1">
            <text:p>1586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54.6" table:style-name="ce1">
            <text:p>54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87" table:style-name="ce1">
            <text:p>1587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0.8" table:style-name="ce1">
            <text:p>0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97" table:style-name="ce1">
            <text:p>1597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ELLISSE S.R.L.</text:p>
          </table:table-cell>
          <table:table-cell table:style-name="ce1"/>
          <table:table-cell office:value-type="float" office:value="354.24" table:style-name="ce1">
            <text:p>354,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13" table:style-name="ce1">
            <text:p>1613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10212.299999999999" table:style-name="ce1">
            <text:p>10212,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14" table:style-name="ce1">
            <text:p>1614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25078.2" table:style-name="ce1">
            <text:p>25078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15" table:style-name="ce1">
            <text:p>1615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1024.8599999999999" table:style-name="ce1">
            <text:p>1024,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16" table:style-name="ce1">
            <text:p>1616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INCONTRA - SOCIETA' COOPERATIVA SOCIALE MISTA A/B</text:p>
          </table:table-cell>
          <table:table-cell table:style-name="ce1"/>
          <table:table-cell office:value-type="float" office:value="267.13" table:style-name="ce1">
            <text:p>267,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17" table:style-name="ce1">
            <text:p>1617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25.89" table:style-name="ce1">
            <text:p>25,8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18" table:style-name="ce1">
            <text:p>1618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117.66" table:style-name="ce1">
            <text:p>117,6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20" table:style-name="ce1">
            <text:p>1620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0.4" table:style-name="ce1">
            <text:p>0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22" table:style-name="ce1">
            <text:p>1622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COOPERATIVA DI LAVORO TESTO, TERRITORIO STORIA E SOCIETA' SOC. COOP</text:p>
          </table:table-cell>
          <table:table-cell table:style-name="ce1"/>
          <table:table-cell office:value-type="float" office:value="4026" table:style-name="ce1">
            <text:p>40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24" table:style-name="ce1">
            <text:p>16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float" office:value="3806.25" table:style-name="ce1">
            <text:p>3806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25" table:style-name="ce1">
            <text:p>1625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float" office:value="37446.68" table:style-name="ce1">
            <text:p>37446,6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26" table:style-name="ce1">
            <text:p>1626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48408" table:style-name="ce1">
            <text:p>484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27" table:style-name="ce1">
            <text:p>1627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3883" table:style-name="ce1">
            <text:p>38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28" table:style-name="ce1">
            <text:p>1628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36237" table:style-name="ce1">
            <text:p>3623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29" table:style-name="ce1">
            <text:p>1629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1179.23" table:style-name="ce1">
            <text:p>1179,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30" table:style-name="ce1">
            <text:p>1630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4890.5600000000004" table:style-name="ce1">
            <text:p>4890,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31" table:style-name="ce1">
            <text:p>1631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686.4" table:style-name="ce1">
            <text:p>686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32" table:style-name="ce1">
            <text:p>1632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1153.68" table:style-name="ce1">
            <text:p>1153,6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33" table:style-name="ce1">
            <text:p>1633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799.92" table:style-name="ce1">
            <text:p>799,9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34" table:style-name="ce1">
            <text:p>163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1548.8" table:style-name="ce1">
            <text:p>1548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35" table:style-name="ce1">
            <text:p>1635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255.47" table:style-name="ce1">
            <text:p>255,4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36" table:style-name="ce1">
            <text:p>1636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109.17" table:style-name="ce1">
            <text:p>109,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37" table:style-name="ce1">
            <text:p>1637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157.96" table:style-name="ce1">
            <text:p>157,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38" table:style-name="ce1">
            <text:p>1638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265.72000000000003" table:style-name="ce1">
            <text:p>265,7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39" table:style-name="ce1">
            <text:p>1639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46.99" table:style-name="ce1">
            <text:p>46,9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40" table:style-name="ce1">
            <text:p>1640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12.05" table:style-name="ce1">
            <text:p>12,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48" table:style-name="ce1">
            <text:p>1648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0.4" table:style-name="ce1">
            <text:p>0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49" table:style-name="ce1">
            <text:p>1649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0.4" table:style-name="ce1">
            <text:p>0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52" table:style-name="ce1">
            <text:p>1652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SCARPA</text:p>
          </table:table-cell>
          <table:table-cell office:value-type="string" table:style-name="ce1">
            <text:p>ALDO</text:p>
          </table:table-cell>
          <table:table-cell office:value-type="float" office:value="150.80000000000001" table:style-name="ce1">
            <text:p>150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56" table:style-name="ce1">
            <text:p>1656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float" office:value="1597.44" table:style-name="ce1">
            <text:p>1597,4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57" table:style-name="ce1">
            <text:p>1657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float" office:value="2902.16" table:style-name="ce1">
            <text:p>2902,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58" table:style-name="ce1">
            <text:p>1658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float" office:value="1208.4000000000001" table:style-name="ce1">
            <text:p>1208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69" table:style-name="ce1">
            <text:p>1769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1">
            <text:p>A.M.S. S.R.L.</text:p>
          </table:table-cell>
          <table:table-cell table:style-name="ce1"/>
          <table:table-cell office:value-type="float" office:value="78.349999999999994" table:style-name="ce1">
            <text:p>78,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70" table:style-name="ce1">
            <text:p>1770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71" table:style-name="ce1">
            <text:p>1771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float" office:value="78714.179999999993" table:style-name="ce1">
            <text:p>78714,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73" table:style-name="ce1">
            <text:p>1773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float" office:value="68.209999999999994" table:style-name="ce1">
            <text:p>68,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74" table:style-name="ce1">
            <text:p>177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float" office:value="264.60000000000002" table:style-name="ce1">
            <text:p>264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75" table:style-name="ce1">
            <text:p>1775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float" office:value="276.26" table:style-name="ce1">
            <text:p>276,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76" table:style-name="ce1">
            <text:p>1776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float" office:value="4513.51" table:style-name="ce1">
            <text:p>4513,5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93" table:style-name="ce1">
            <text:p>1893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89476.28" table:style-name="ce1">
            <text:p>89476,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94" table:style-name="ce1">
            <text:p>1894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float" office:value="915" table:style-name="ce1">
            <text:p>9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95" table:style-name="ce1">
            <text:p>1895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GSH SOCIETA' COOPERATIVA SOCIALE</text:p>
          </table:table-cell>
          <table:table-cell table:style-name="ce1"/>
          <table:table-cell office:value-type="float" office:value="5329.8" table:style-name="ce1">
            <text:p>5329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901" table:style-name="ce1">
            <text:p>1901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FILIPPI</text:p>
          </table:table-cell>
          <table:table-cell office:value-type="string" table:style-name="ce1">
            <text:p>ANNA</text:p>
          </table:table-cell>
          <table:table-cell office:value-type="float" office:value="17.5" table:style-name="ce1">
            <text:p>17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902" table:style-name="ce1">
            <text:p>1902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19.600000000000001" table:style-name="ce1">
            <text:p>19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05" table:style-name="ce1">
            <text:p>2005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243318.82" table:style-name="ce1">
            <text:p>243318,8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06" table:style-name="ce1">
            <text:p>2006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32859.32" table:style-name="ce1">
            <text:p>32859,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07" table:style-name="ce1">
            <text:p>2007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float" office:value="390.69" table:style-name="ce1">
            <text:p>390,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08" table:style-name="ce1">
            <text:p>2008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AUTISMO TRENTINO SOCIETA' COOPERATIVA SOCIALE SOCIO-SANITARIA</text:p>
          </table:table-cell>
          <table:table-cell table:style-name="ce1"/>
          <table:table-cell office:value-type="float" office:value="1072.8499999999999" table:style-name="ce1">
            <text:p>1072,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10" table:style-name="ce1">
            <text:p>2010</text:p>
          </table:table-cell>
          <table:table-cell office:value-type="date" office:date-value="2024-04-22T00:00:00" table:style-name="ce2">
            <text:p>22/04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1475.21" table:style-name="ce1">
            <text:p>1475,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18" table:style-name="ce1">
            <text:p>2018</text:p>
          </table:table-cell>
          <table:table-cell office:value-type="date" office:date-value="2024-04-22T00:00:00" table:style-name="ce2">
            <text:p>22/04/2024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float" office:value="4678.59" table:style-name="ce1">
            <text:p>4678,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19" table:style-name="ce1">
            <text:p>2019</text:p>
          </table:table-cell>
          <table:table-cell office:value-type="date" office:date-value="2024-04-22T00:00:00" table:style-name="ce2">
            <text:p>22/04/2024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float" office:value="5356.44" table:style-name="ce1">
            <text:p>5356,4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0" table:style-name="ce1">
            <text:p>2020</text:p>
          </table:table-cell>
          <table:table-cell office:value-type="date" office:date-value="2024-04-22T00:00:00" table:style-name="ce2">
            <text:p>22/04/2024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float" office:value="5321.64" table:style-name="ce1">
            <text:p>5321,6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1" table:style-name="ce1">
            <text:p>2021</text:p>
          </table:table-cell>
          <table:table-cell office:value-type="date" office:date-value="2024-04-22T00:00:00" table:style-name="ce2">
            <text:p>22/04/2024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float" office:value="4716.3900000000003" table:style-name="ce1">
            <text:p>4716,3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2" table:style-name="ce1">
            <text:p>2022</text:p>
          </table:table-cell>
          <table:table-cell office:value-type="date" office:date-value="2024-04-22T00:00:00" table:style-name="ce2">
            <text:p>22/04/2024</text:p>
          </table:table-cell>
          <table:table-cell office:value-type="string" table:style-name="ce1">
            <text:p>S.M.A.R.T. SOSTEGNO MIRATO NELL'ATTIVAZIONE LAVORATIVA SCS</text:p>
          </table:table-cell>
          <table:table-cell table:style-name="ce1"/>
          <table:table-cell office:value-type="float" office:value="2896.95" table:style-name="ce1">
            <text:p>2896,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office:value-type="date" office:date-value="2024-04-22T00:00:00" table:style-name="ce2">
            <text:p>22/04/2024</text:p>
          </table:table-cell>
          <table:table-cell office:value-type="string" table:style-name="ce1">
            <text:p>S.M.A.R.T. SOSTEGNO MIRATO NELL'ATTIVAZIONE LAVORATIVA SCS</text:p>
          </table:table-cell>
          <table:table-cell table:style-name="ce1"/>
          <table:table-cell office:value-type="float" office:value="2880.15" table:style-name="ce1">
            <text:p>2880,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2T00:00:00" table:style-name="ce2">
            <text:p>22/04/2024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float" office:value="29.21" table:style-name="ce1">
            <text:p>29,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5" table:style-name="ce1">
            <text:p>2025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float" office:value="1597.44" table:style-name="ce1">
            <text:p>1597,4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6" table:style-name="ce1">
            <text:p>2026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float" office:value="2902.16" table:style-name="ce1">
            <text:p>2902,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7" table:style-name="ce1">
            <text:p>2027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float" office:value="1208.4000000000001" table:style-name="ce1">
            <text:p>1208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69" table:style-name="ce1">
            <text:p>2269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11282.63" table:style-name="ce1">
            <text:p>11282,6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70" table:style-name="ce1">
            <text:p>227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1889.86" table:style-name="ce1">
            <text:p>1889,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71" table:style-name="ce1">
            <text:p>2271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762.83" table:style-name="ce1">
            <text:p>762,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72" table:style-name="ce1">
            <text:p>227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4493.99" table:style-name="ce1">
            <text:p>4493,9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74" table:style-name="ce1">
            <text:p>227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269.37" table:style-name="ce1">
            <text:p>269,3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75" table:style-name="ce1">
            <text:p>2275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float" office:value="56.62" table:style-name="ce1">
            <text:p>56,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76" table:style-name="ce1">
            <text:p>2276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80.05" table:style-name="ce1">
            <text:p>80,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77" table:style-name="ce1">
            <text:p>227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264.64999999999998" table:style-name="ce1">
            <text:p>264,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79" table:style-name="ce1">
            <text:p>2279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550.41999999999996" table:style-name="ce1">
            <text:p>550,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80" table:style-name="ce1">
            <text:p>228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455.58" table:style-name="ce1">
            <text:p>455,5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81" table:style-name="ce1">
            <text:p>2281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float" office:value="676.14" table:style-name="ce1">
            <text:p>676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82" table:style-name="ce1">
            <text:p>228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863.67" table:style-name="ce1">
            <text:p>863,6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83" table:style-name="ce1">
            <text:p>2283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IMPRONTE SOCIETA' COOPERATIVA SOCIALE</text:p>
          </table:table-cell>
          <table:table-cell table:style-name="ce1"/>
          <table:table-cell office:value-type="float" office:value="4190.55" table:style-name="ce1">
            <text:p>4190,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84" table:style-name="ce1">
            <text:p>228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SOCIETA' COOPERATIVA DI SOLIDARIETA' SOCIALE GRUPPO 78</text:p>
          </table:table-cell>
          <table:table-cell table:style-name="ce1"/>
          <table:table-cell office:value-type="float" office:value="285.60000000000002" table:style-name="ce1">
            <text:p>285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88" table:style-name="ce1">
            <text:p>2288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2833.33" table:style-name="ce1">
            <text:p>2833,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09" table:style-name="ce1">
            <text:p>2309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16412.07" table:style-name="ce1">
            <text:p>16412,0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10" table:style-name="ce1">
            <text:p>2310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16412.03" table:style-name="ce1">
            <text:p>16412,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11" table:style-name="ce1">
            <text:p>2311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7520" table:style-name="ce1">
            <text:p>75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12" table:style-name="ce1">
            <text:p>2312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13947.12" table:style-name="ce1">
            <text:p>13947,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13" table:style-name="ce1">
            <text:p>2313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float" office:value="12144.08" table:style-name="ce1">
            <text:p>12144,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16" table:style-name="ce1">
            <text:p>2316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float" office:value="250.64" table:style-name="ce1">
            <text:p>250,6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17" table:style-name="ce1">
            <text:p>2317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float" office:value="89.84" table:style-name="ce1">
            <text:p>89,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18" table:style-name="ce1">
            <text:p>2318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float" office:value="25.67" table:style-name="ce1">
            <text:p>25,6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19" table:style-name="ce1">
            <text:p>2319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float" office:value="25.67" table:style-name="ce1">
            <text:p>25,6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20" table:style-name="ce1">
            <text:p>2320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float" office:value="218.18" table:style-name="ce1">
            <text:p>218,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25" table:style-name="ce1">
            <text:p>2325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float" office:value="401.81" table:style-name="ce1">
            <text:p>401,8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26" table:style-name="ce1">
            <text:p>2326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float" office:value="150.28" table:style-name="ce1">
            <text:p>150,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29" table:style-name="ce1">
            <text:p>2329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float" office:value="520.96" table:style-name="ce1">
            <text:p>520,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32" table:style-name="ce1">
            <text:p>2332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211.89" table:style-name="ce1">
            <text:p>211,8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33" table:style-name="ce1">
            <text:p>2333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50.85" table:style-name="ce1">
            <text:p>50,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34" table:style-name="ce1">
            <text:p>2334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48.21" table:style-name="ce1">
            <text:p>148,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35" table:style-name="ce1">
            <text:p>2335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234.44" table:style-name="ce1">
            <text:p>234,4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36" table:style-name="ce1">
            <text:p>2336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ASSOCIAZIONE MILLEPIEDI ONLUS</text:p>
          </table:table-cell>
          <table:table-cell table:style-name="ce1"/>
          <table:table-cell office:value-type="float" office:value="7557.33" table:style-name="ce1">
            <text:p>7557,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38" table:style-name="ce1">
            <text:p>2338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7850.69" table:style-name="ce1">
            <text:p>7850,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39" table:style-name="ce1">
            <text:p>2339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8353.4500000000007" table:style-name="ce1">
            <text:p>8353,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44" table:style-name="ce1">
            <text:p>2344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float" office:value="363.07" table:style-name="ce1">
            <text:p>363,0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45" table:style-name="ce1">
            <text:p>2345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float" office:value="393.33" table:style-name="ce1">
            <text:p>393,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46" table:style-name="ce1">
            <text:p>2346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float" office:value="146.4" table:style-name="ce1">
            <text:p>146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47" table:style-name="ce1">
            <text:p>2347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float" office:value="97.6" table:style-name="ce1">
            <text:p>97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48" table:style-name="ce1">
            <text:p>2348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float" office:value="1220" table:style-name="ce1">
            <text:p>12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49" table:style-name="ce1">
            <text:p>2349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float" office:value="1537.2" table:style-name="ce1">
            <text:p>1537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50" table:style-name="ce1">
            <text:p>2350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float" office:value="549" table:style-name="ce1">
            <text:p>5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51" table:style-name="ce1">
            <text:p>2351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CANON ITALIA S.P.A.</text:p>
          </table:table-cell>
          <table:table-cell table:style-name="ce1"/>
          <table:table-cell office:value-type="float" office:value="190.73" table:style-name="ce1">
            <text:p>190,7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52" table:style-name="ce1">
            <text:p>2352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CANON ITALIA S.P.A.</text:p>
          </table:table-cell>
          <table:table-cell table:style-name="ce1"/>
          <table:table-cell office:value-type="float" office:value="176.4" table:style-name="ce1">
            <text:p>176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53" table:style-name="ce1">
            <text:p>2353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float" office:value="44.79" table:style-name="ce1">
            <text:p>44,7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54" table:style-name="ce1">
            <text:p>2354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float" office:value="169.41" table:style-name="ce1">
            <text:p>169,4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55" table:style-name="ce1">
            <text:p>2355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float" office:value="137.79" table:style-name="ce1">
            <text:p>137,7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56" table:style-name="ce1">
            <text:p>2356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FERRAMENTA FRISANCO SAS DI FRISANCO ELIA &amp; C.</text:p>
          </table:table-cell>
          <table:table-cell table:style-name="ce1"/>
          <table:table-cell office:value-type="float" office:value="64.010000000000005" table:style-name="ce1">
            <text:p>64,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57" table:style-name="ce1">
            <text:p>2357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COOPERATIVA <text:s/>A.L.P.I. SCS</text:p>
          </table:table-cell>
          <table:table-cell table:style-name="ce1"/>
          <table:table-cell office:value-type="float" office:value="833.7" table:style-name="ce1">
            <text:p>833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59" table:style-name="ce1">
            <text:p>2359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PROVINCIA ITALIANA GIUSEPPINI DEL MURIALDO</text:p>
          </table:table-cell>
          <table:table-cell table:style-name="ce1"/>
          <table:table-cell office:value-type="float" office:value="1506" table:style-name="ce1">
            <text:p>15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60" table:style-name="ce1">
            <text:p>2360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PROVINCIA ITALIANA GIUSEPPINI DEL MURIALDO</text:p>
          </table:table-cell>
          <table:table-cell table:style-name="ce1"/>
          <table:table-cell office:value-type="float" office:value="1373" table:style-name="ce1">
            <text:p>137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62" table:style-name="ce1">
            <text:p>2362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.95" table:style-name="ce1">
            <text:p>1,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63" table:style-name="ce1">
            <text:p>2363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8.8699999999999992" table:style-name="ce1">
            <text:p>8,8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64" table:style-name="ce1">
            <text:p>2364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3.06" table:style-name="ce1">
            <text:p>3,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45" table:style-name="ce1">
            <text:p>2445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A.P.S.P. 'S.SPIRITO' - FONDAZIONE MONTEL</text:p>
          </table:table-cell>
          <table:table-cell table:style-name="ce1"/>
          <table:table-cell office:value-type="float" office:value="1340.28" table:style-name="ce1">
            <text:p>1340,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46" table:style-name="ce1">
            <text:p>2446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VIGILIO FRANZINELLI S.R.L.</text:p>
          </table:table-cell>
          <table:table-cell table:style-name="ce1"/>
          <table:table-cell office:value-type="float" office:value="82.35" table:style-name="ce1">
            <text:p>82,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47" table:style-name="ce1">
            <text:p>2447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721.88" table:style-name="ce1">
            <text:p>721,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48" table:style-name="ce1">
            <text:p>2448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808.5" table:style-name="ce1">
            <text:p>808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49" table:style-name="ce1">
            <text:p>2449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173.25" table:style-name="ce1">
            <text:p>173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50" table:style-name="ce1">
            <text:p>2450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866.24" table:style-name="ce1">
            <text:p>866,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51" table:style-name="ce1">
            <text:p>2451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317.63" table:style-name="ce1">
            <text:p>317,6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52" table:style-name="ce1">
            <text:p>2452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float" office:value="7838.25" table:style-name="ce1">
            <text:p>7838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53" table:style-name="ce1">
            <text:p>2453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float" office:value="8510.25" table:style-name="ce1">
            <text:p>8510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54" table:style-name="ce1">
            <text:p>245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SOCIETA' COOPERATIVA SOCIALE FATTORIA CONCA D'ORO</text:p>
          </table:table-cell>
          <table:table-cell table:style-name="ce1"/>
          <table:table-cell office:value-type="float" office:value="2402.4" table:style-name="ce1">
            <text:p>2402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55" table:style-name="ce1">
            <text:p>2455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272.35000000000002" table:style-name="ce1">
            <text:p>272,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56" table:style-name="ce1">
            <text:p>2456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450.82" table:style-name="ce1">
            <text:p>450,8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57" table:style-name="ce1">
            <text:p>2457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75.14" table:style-name="ce1">
            <text:p>75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58" table:style-name="ce1">
            <text:p>2458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450.82" table:style-name="ce1">
            <text:p>450,8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59" table:style-name="ce1">
            <text:p>2459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150.27000000000001" table:style-name="ce1">
            <text:p>150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60" table:style-name="ce1">
            <text:p>2460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103.34" table:style-name="ce1">
            <text:p>103,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81" table:style-name="ce1">
            <text:p>2481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89088.83" table:style-name="ce1">
            <text:p>89088,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82" table:style-name="ce1">
            <text:p>2482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4841.55" table:style-name="ce1">
            <text:p>4841,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85" table:style-name="ce1">
            <text:p>2485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float" office:value="789.13" table:style-name="ce1">
            <text:p>789,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86" table:style-name="ce1">
            <text:p>2486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743.6" table:style-name="ce1">
            <text:p>743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87" table:style-name="ce1">
            <text:p>2487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1214.4000000000001" table:style-name="ce1">
            <text:p>1214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88" table:style-name="ce1">
            <text:p>2488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711.04" table:style-name="ce1">
            <text:p>711,0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89" table:style-name="ce1">
            <text:p>2489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1478.4" table:style-name="ce1">
            <text:p>1478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90" table:style-name="ce1">
            <text:p>2490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float" office:value="264.60000000000002" table:style-name="ce1">
            <text:p>264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91" table:style-name="ce1">
            <text:p>2491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float" office:value="276.26" table:style-name="ce1">
            <text:p>276,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93" table:style-name="ce1">
            <text:p>2493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COLLEGIO ARCIVESCOVILE 'CELESTINO ENDRICI'</text:p>
          </table:table-cell>
          <table:table-cell table:style-name="ce1"/>
          <table:table-cell office:value-type="float" office:value="112.54" table:style-name="ce1">
            <text:p>112,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94" table:style-name="ce1">
            <text:p>2494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SOCIETA' COOPERATIVA <text:s/>SOCIALE ORIZZONTEGIOVANI</text:p>
          </table:table-cell>
          <table:table-cell table:style-name="ce1"/>
          <table:table-cell office:value-type="float" office:value="67.52" table:style-name="ce1">
            <text:p>67,5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95" table:style-name="ce1">
            <text:p>2495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0.4" table:style-name="ce1">
            <text:p>0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96" table:style-name="ce1">
            <text:p>2496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float" office:value="744.2" table:style-name="ce1">
            <text:p>744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97" table:style-name="ce1">
            <text:p>2497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605.99" table:style-name="ce1">
            <text:p>605,9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98" table:style-name="ce1">
            <text:p>2498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1758.38" table:style-name="ce1">
            <text:p>1758,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99" table:style-name="ce1">
            <text:p>2499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S.M.A.R.T. SOSTEGNO MIRATO NELL'ATTIVAZIONE LAVORATIVA SCS</text:p>
          </table:table-cell>
          <table:table-cell table:style-name="ce1"/>
          <table:table-cell office:value-type="float" office:value="2027.55" table:style-name="ce1">
            <text:p>2027,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00" table:style-name="ce1">
            <text:p>2500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BALDESSARI</text:p>
          </table:table-cell>
          <table:table-cell office:value-type="string" table:style-name="ce1">
            <text:p>MASCIA</text:p>
          </table:table-cell>
          <table:table-cell office:value-type="float" office:value="1375" table:style-name="ce1">
            <text:p>13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02" table:style-name="ce1">
            <text:p>2502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FERRUZZI SERVIZI S.R.L.</text:p>
          </table:table-cell>
          <table:table-cell table:style-name="ce1"/>
          <table:table-cell office:value-type="float" office:value="201.25" table:style-name="ce1">
            <text:p>201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03" table:style-name="ce1">
            <text:p>2503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10.29" table:style-name="ce1">
            <text:p>110,2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04" table:style-name="ce1">
            <text:p>250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28.79" table:style-name="ce1">
            <text:p>28,7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05" table:style-name="ce1">
            <text:p>2505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3.32" table:style-name="ce1">
            <text:p>83,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06" table:style-name="ce1">
            <text:p>2506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342.58" table:style-name="ce1">
            <text:p>342,5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07" table:style-name="ce1">
            <text:p>2507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1.71" table:style-name="ce1">
            <text:p>11,7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09" table:style-name="ce1">
            <text:p>2509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float" office:value="84525.29" table:style-name="ce1">
            <text:p>84525,2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10" table:style-name="ce1">
            <text:p>2510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372.84" table:style-name="ce1">
            <text:p>372,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11" table:style-name="ce1">
            <text:p>2511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372.84" table:style-name="ce1">
            <text:p>372,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12" table:style-name="ce1">
            <text:p>2512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224.27" table:style-name="ce1">
            <text:p>224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13" table:style-name="ce1">
            <text:p>2513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224.27" table:style-name="ce1">
            <text:p>224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14" table:style-name="ce1">
            <text:p>251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2744.79" table:style-name="ce1">
            <text:p>2744,7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15" table:style-name="ce1">
            <text:p>2515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880.25" table:style-name="ce1">
            <text:p>880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16" table:style-name="ce1">
            <text:p>2516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191.49" table:style-name="ce1">
            <text:p>191,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17" table:style-name="ce1">
            <text:p>2517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100.76" table:style-name="ce1">
            <text:p>100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18" table:style-name="ce1">
            <text:p>2518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62.12" table:style-name="ce1">
            <text:p>62,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19" table:style-name="ce1">
            <text:p>2519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2744.79" table:style-name="ce1">
            <text:p>2744,7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20" table:style-name="ce1">
            <text:p>2520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880.25" table:style-name="ce1">
            <text:p>880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21" table:style-name="ce1">
            <text:p>2521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191.49" table:style-name="ce1">
            <text:p>191,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22" table:style-name="ce1">
            <text:p>2522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100.76" table:style-name="ce1">
            <text:p>100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23" table:style-name="ce1">
            <text:p>2523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62.12" table:style-name="ce1">
            <text:p>62,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24" table:style-name="ce1">
            <text:p>25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0.8" table:style-name="ce1">
            <text:p>0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27" table:style-name="ce1">
            <text:p>2527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14509.74" table:style-name="ce1">
            <text:p>14509,7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28" table:style-name="ce1">
            <text:p>2528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11162.65" table:style-name="ce1">
            <text:p>11162,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30" table:style-name="ce1">
            <text:p>2530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1">
            <text:p>GSH SOCIETA' COOPERATIVA SOCIALE</text:p>
          </table:table-cell>
          <table:table-cell table:style-name="ce1"/>
          <table:table-cell office:value-type="float" office:value="5632.2" table:style-name="ce1">
            <text:p>5632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31" table:style-name="ce1">
            <text:p>2531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33" table:style-name="ce1">
            <text:p>2533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CANON ITALIA S.P.A.</text:p>
          </table:table-cell>
          <table:table-cell table:style-name="ce1"/>
          <table:table-cell office:value-type="float" office:value="176.4" table:style-name="ce1">
            <text:p>176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34" table:style-name="ce1">
            <text:p>253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IMPRONTE SOCIETA' COOPERATIVA SOCIALE</text:p>
          </table:table-cell>
          <table:table-cell table:style-name="ce1"/>
          <table:table-cell office:value-type="float" office:value="4179" table:style-name="ce1">
            <text:p>417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35" table:style-name="ce1">
            <text:p>2535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float" office:value="5118.75" table:style-name="ce1">
            <text:p>5118,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36" table:style-name="ce1">
            <text:p>2536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QSA SRL - ENGINEERING CONSULTING TRAINING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37" table:style-name="ce1">
            <text:p>2537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QSA SRL - ENGINEERING CONSULTING TRAINING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38" table:style-name="ce1">
            <text:p>2538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SOCIETA' COOPERATIVA DI SOLIDARIETA' SOCIALE GRUPPO 78</text:p>
          </table:table-cell>
          <table:table-cell table:style-name="ce1"/>
          <table:table-cell office:value-type="float" office:value="262.08" table:style-name="ce1">
            <text:p>262,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39" table:style-name="ce1">
            <text:p>2539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STUDIO ASSOCIATO ANGELI</text:p>
          </table:table-cell>
          <table:table-cell table:style-name="ce1"/>
          <table:table-cell office:value-type="float" office:value="8881.6" table:style-name="ce1">
            <text:p>8881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40" table:style-name="ce1">
            <text:p>2540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5868.96" table:style-name="ce1">
            <text:p>5868,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42" table:style-name="ce1">
            <text:p>2542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GSH SOCIETA' COOPERATIVA SOCIALE</text:p>
          </table:table-cell>
          <table:table-cell table:style-name="ce1"/>
          <table:table-cell office:value-type="float" office:value="3748.5" table:style-name="ce1">
            <text:p>3748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43" table:style-name="ce1">
            <text:p>2543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GSH SOCIETA' COOPERATIVA SOCIALE</text:p>
          </table:table-cell>
          <table:table-cell table:style-name="ce1"/>
          <table:table-cell office:value-type="float" office:value="3748.5" table:style-name="ce1">
            <text:p>3748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44" table:style-name="ce1">
            <text:p>254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10171.35" table:style-name="ce1">
            <text:p>10171,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45" table:style-name="ce1">
            <text:p>2545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26552.400000000001" table:style-name="ce1">
            <text:p>26552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46" table:style-name="ce1">
            <text:p>2546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1095.54" table:style-name="ce1">
            <text:p>1095,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47" table:style-name="ce1">
            <text:p>2547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float" office:value="7812" table:style-name="ce1">
            <text:p>78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48" table:style-name="ce1">
            <text:p>2548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float" office:value="614.25" table:style-name="ce1">
            <text:p>614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49" table:style-name="ce1">
            <text:p>2549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float" office:value="614.25" table:style-name="ce1">
            <text:p>614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50" table:style-name="ce1">
            <text:p>2550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float" office:value="567" table:style-name="ce1">
            <text:p>56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51" table:style-name="ce1">
            <text:p>2551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1197.2" table:style-name="ce1">
            <text:p>1197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52" table:style-name="ce1">
            <text:p>2552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40588" table:style-name="ce1">
            <text:p>405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53" table:style-name="ce1">
            <text:p>2553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45927" table:style-name="ce1">
            <text:p>459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54" table:style-name="ce1">
            <text:p>255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5369" table:style-name="ce1">
            <text:p>53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55" table:style-name="ce1">
            <text:p>2555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5227.84" table:style-name="ce1">
            <text:p>5227,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17" table:style-name="ce1">
            <text:p>2617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PROVINCIA ITALIANA GIUSEPPINI DEL MURIALDO</text:p>
          </table:table-cell>
          <table:table-cell table:style-name="ce1"/>
          <table:table-cell office:value-type="float" office:value="1476" table:style-name="ce1">
            <text:p>14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24" table:style-name="ce1">
            <text:p>26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365.27" table:style-name="ce1">
            <text:p>365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70" table:style-name="ce1">
            <text:p>2670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STUDIO ASSOCIATO ANGELI</text:p>
          </table:table-cell>
          <table:table-cell table:style-name="ce1"/>
          <table:table-cell office:value-type="float" office:value="-8881.6" table:style-name="ce1">
            <text:p>-8881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71" table:style-name="ce1">
            <text:p>2671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CONSORZIO LAVORO AMBIENTE SOCIETA' COOPERATIVA</text:p>
          </table:table-cell>
          <table:table-cell table:style-name="ce1"/>
          <table:table-cell office:value-type="float" office:value="5358.24" table:style-name="ce1">
            <text:p>5358,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73" table:style-name="ce1">
            <text:p>2673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5.4" table:style-name="ce1">
            <text:p>85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74" table:style-name="ce1">
            <text:p>2674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.97" table:style-name="ce1">
            <text:p>1,9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75" table:style-name="ce1">
            <text:p>2675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.97" table:style-name="ce1">
            <text:p>1,9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76" table:style-name="ce1">
            <text:p>2676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0.98" table:style-name="ce1">
            <text:p>0,9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77" table:style-name="ce1">
            <text:p>2677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3.93" table:style-name="ce1">
            <text:p>3,9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78" table:style-name="ce1">
            <text:p>2678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0.98" table:style-name="ce1">
            <text:p>0,9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79" table:style-name="ce1">
            <text:p>2679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80" table:style-name="ce1">
            <text:p>2680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5.6" table:style-name="ce1">
            <text:p>85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81" table:style-name="ce1">
            <text:p>2681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.77" table:style-name="ce1">
            <text:p>7,7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82" table:style-name="ce1">
            <text:p>2682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.77" table:style-name="ce1">
            <text:p>7,7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83" table:style-name="ce1">
            <text:p>2683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3.88" table:style-name="ce1">
            <text:p>3,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84" table:style-name="ce1">
            <text:p>2684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5.53" table:style-name="ce1">
            <text:p>15,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85" table:style-name="ce1">
            <text:p>2685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3.88" table:style-name="ce1">
            <text:p>3,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86" table:style-name="ce1">
            <text:p>2686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3.74" table:style-name="ce1">
            <text:p>3,7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87" table:style-name="ce1">
            <text:p>2687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3.74" table:style-name="ce1">
            <text:p>3,7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88" table:style-name="ce1">
            <text:p>2688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.87" table:style-name="ce1">
            <text:p>1,8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89" table:style-name="ce1">
            <text:p>2689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.49" table:style-name="ce1">
            <text:p>7,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90" table:style-name="ce1">
            <text:p>2690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.87" table:style-name="ce1">
            <text:p>1,8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91" table:style-name="ce1">
            <text:p>2691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.34" table:style-name="ce1">
            <text:p>7,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92" table:style-name="ce1">
            <text:p>2692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7.34" table:style-name="ce1">
            <text:p>7,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93" table:style-name="ce1">
            <text:p>2693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3.67" table:style-name="ce1">
            <text:p>3,6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94" table:style-name="ce1">
            <text:p>2694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4.67" table:style-name="ce1">
            <text:p>14,6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95" table:style-name="ce1">
            <text:p>2695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3.67" table:style-name="ce1">
            <text:p>3,6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96" table:style-name="ce1">
            <text:p>2696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2.85" table:style-name="ce1">
            <text:p>2,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97" table:style-name="ce1">
            <text:p>2697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2.85" table:style-name="ce1">
            <text:p>2,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98" table:style-name="ce1">
            <text:p>2698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.42" table:style-name="ce1">
            <text:p>1,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99" table:style-name="ce1">
            <text:p>2699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5.69" table:style-name="ce1">
            <text:p>5,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00" table:style-name="ce1">
            <text:p>2700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.42" table:style-name="ce1">
            <text:p>1,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01" table:style-name="ce1">
            <text:p>2701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244.9" table:style-name="ce1">
            <text:p>244,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02" table:style-name="ce1">
            <text:p>2702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97.95" table:style-name="ce1">
            <text:p>97,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03" table:style-name="ce1">
            <text:p>2703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308.7" table:style-name="ce1">
            <text:p>308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04" table:style-name="ce1">
            <text:p>2704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371.42" table:style-name="ce1">
            <text:p>371,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05" table:style-name="ce1">
            <text:p>2705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51.61" table:style-name="ce1">
            <text:p>51,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06" table:style-name="ce1">
            <text:p>2706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24.79" table:style-name="ce1">
            <text:p>24,7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07" table:style-name="ce1">
            <text:p>2707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1.1200000000000001" table:style-name="ce1">
            <text:p>1,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08" table:style-name="ce1">
            <text:p>2708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109.8" table:style-name="ce1">
            <text:p>109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09" table:style-name="ce1">
            <text:p>2709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3.06" table:style-name="ce1">
            <text:p>3,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24" table:style-name="ce1">
            <text:p>27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float" office:value="60.01" table:style-name="ce1">
            <text:p>60,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25" table:style-name="ce1">
            <text:p>2725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2744.79" table:style-name="ce1">
            <text:p>2744,7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26" table:style-name="ce1">
            <text:p>2726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880.25" table:style-name="ce1">
            <text:p>880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27" table:style-name="ce1">
            <text:p>2727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191.49" table:style-name="ce1">
            <text:p>191,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28" table:style-name="ce1">
            <text:p>2728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100.76" table:style-name="ce1">
            <text:p>100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29" table:style-name="ce1">
            <text:p>2729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62.12" table:style-name="ce1">
            <text:p>62,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30" table:style-name="ce1">
            <text:p>2730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float" office:value="583.94000000000005" table:style-name="ce1">
            <text:p>583,9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31" table:style-name="ce1">
            <text:p>2731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float" office:value="309.02" table:style-name="ce1">
            <text:p>309,0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32" table:style-name="ce1">
            <text:p>2732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AUTISMO TRENTINO SOCIETA' COOPERATIVA SOCIALE SOCIO-SANITARIA</text:p>
          </table:table-cell>
          <table:table-cell table:style-name="ce1"/>
          <table:table-cell office:value-type="float" office:value="804.64" table:style-name="ce1">
            <text:p>804,6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34" table:style-name="ce1">
            <text:p>273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448.95" table:style-name="ce1">
            <text:p>448,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35" table:style-name="ce1">
            <text:p>2735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224.27" table:style-name="ce1">
            <text:p>224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36" table:style-name="ce1">
            <text:p>2736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GE@ TRENTINA SERVIZI S.C.</text:p>
          </table:table-cell>
          <table:table-cell table:style-name="ce1"/>
          <table:table-cell office:value-type="float" office:value="372.84" table:style-name="ce1">
            <text:p>372,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37" table:style-name="ce1">
            <text:p>2737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float" office:value="154.24" table:style-name="ce1">
            <text:p>154,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39" table:style-name="ce1">
            <text:p>2739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4022.59" table:style-name="ce1">
            <text:p>4022,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40" table:style-name="ce1">
            <text:p>2740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10179.52" table:style-name="ce1">
            <text:p>10179,5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41" table:style-name="ce1">
            <text:p>2741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1444.47" table:style-name="ce1">
            <text:p>1444,4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42" table:style-name="ce1">
            <text:p>2742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700.97" table:style-name="ce1">
            <text:p>700,9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68" table:style-name="ce1">
            <text:p>2768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865.27" table:style-name="ce1">
            <text:p>865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69" table:style-name="ce1">
            <text:p>2769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float" office:value="937.38" table:style-name="ce1">
            <text:p>937,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82" table:style-name="ce1">
            <text:p>2782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177.55" table:style-name="ce1">
            <text:p>177,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83" table:style-name="ce1">
            <text:p>2783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106.14" table:style-name="ce1">
            <text:p>106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84" table:style-name="ce1">
            <text:p>2784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128.1" table:style-name="ce1">
            <text:p>128,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91" table:style-name="ce1">
            <text:p>2791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8178.27" table:style-name="ce1">
            <text:p>8178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800" table:style-name="ce1">
            <text:p>2800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INCONTRA - SOCIETA' COOPERATIVA SOCIALE MISTA A/B</text:p>
          </table:table-cell>
          <table:table-cell table:style-name="ce1"/>
          <table:table-cell office:value-type="float" office:value="298.56" table:style-name="ce1">
            <text:p>298,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801" table:style-name="ce1">
            <text:p>2801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float" office:value="34639.5" table:style-name="ce1">
            <text:p>34639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802" table:style-name="ce1">
            <text:p>2802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float" office:value="1597.44" table:style-name="ce1">
            <text:p>1597,4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803" table:style-name="ce1">
            <text:p>2803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float" office:value="2902.16" table:style-name="ce1">
            <text:p>2902,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804" table:style-name="ce1">
            <text:p>280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float" office:value="1208.4000000000001" table:style-name="ce1">
            <text:p>1208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957" table:style-name="ce1">
            <text:p>2957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1">
            <text:p>BALDESSARI</text:p>
          </table:table-cell>
          <table:table-cell office:value-type="string" table:style-name="ce1">
            <text:p>MASCIA</text:p>
          </table:table-cell>
          <table:table-cell office:value-type="float" office:value="1375" table:style-name="ce1">
            <text:p>13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46" table:style-name="ce1">
            <text:p>3046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503.72" table:style-name="ce1">
            <text:p>503,7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47" table:style-name="ce1">
            <text:p>3047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564.16" table:style-name="ce1">
            <text:p>564,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48" table:style-name="ce1">
            <text:p>3048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120.89" table:style-name="ce1">
            <text:p>120,8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49" table:style-name="ce1">
            <text:p>3049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604.46" table:style-name="ce1">
            <text:p>604,4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50" table:style-name="ce1">
            <text:p>3050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AMAMBIENTE S.P.A.</text:p>
          </table:table-cell>
          <table:table-cell table:style-name="ce1"/>
          <table:table-cell office:value-type="float" office:value="221.64" table:style-name="ce1">
            <text:p>221,6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49" table:style-name="ce1">
            <text:p>3149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50" table:style-name="ce1">
            <text:p>3150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51" table:style-name="ce1">
            <text:p>3151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2.04" table:style-name="ce1">
            <text:p>2,0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52" table:style-name="ce1">
            <text:p>3152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9.2200000000000006" table:style-name="ce1">
            <text:p>9,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53" table:style-name="ce1">
            <text:p>3153</text:p>
          </table:table-cell>
          <table:table-cell office:value-type="date" office:date-value="2024-05-28T00:00:00" table:style-name="ce2">
            <text:p>28/05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264.89" table:style-name="ce1">
            <text:p>264,8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54" table:style-name="ce1">
            <text:p>3154</text:p>
          </table:table-cell>
          <table:table-cell office:value-type="date" office:date-value="2024-05-28T00:00:00" table:style-name="ce2">
            <text:p>28/05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72.7" table:style-name="ce1">
            <text:p>72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56" table:style-name="ce1">
            <text:p>3156</text:p>
          </table:table-cell>
          <table:table-cell office:value-type="date" office:date-value="2024-05-28T00:00:00" table:style-name="ce2">
            <text:p>28/05/2024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float" office:value="177.55" table:style-name="ce1">
            <text:p>177,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57" table:style-name="ce1">
            <text:p>3157</text:p>
          </table:table-cell>
          <table:table-cell office:value-type="date" office:date-value="2024-05-28T00:00:00" table:style-name="ce2">
            <text:p>28/05/2024</text:p>
          </table:table-cell>
          <table:table-cell office:value-type="string" table:style-name="ce1">
            <text:p>COMUNE DI CALDONAZZO</text:p>
          </table:table-cell>
          <table:table-cell table:style-name="ce1"/>
          <table:table-cell office:value-type="float" office:value="44.33" table:style-name="ce1">
            <text:p>44,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62" table:style-name="ce1">
            <text:p>3162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SAV SCORTE AGRARIE SRL</text:p>
          </table:table-cell>
          <table:table-cell table:style-name="ce1"/>
          <table:table-cell office:value-type="float" office:value="128.01" table:style-name="ce1">
            <text:p>128,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63" table:style-name="ce1">
            <text:p>3163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SAV SCORTE AGRARIE SRL</text:p>
          </table:table-cell>
          <table:table-cell table:style-name="ce1"/>
          <table:table-cell office:value-type="float" office:value="275.95999999999998" table:style-name="ce1">
            <text:p>275,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65" table:style-name="ce1">
            <text:p>3165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0.09" table:style-name="ce1">
            <text:p>50,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66" table:style-name="ce1">
            <text:p>3166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.9" table:style-name="ce1">
            <text:p>9,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67" table:style-name="ce1">
            <text:p>3167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68" table:style-name="ce1">
            <text:p>3168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69" table:style-name="ce1">
            <text:p>3169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70" table:style-name="ce1">
            <text:p>3170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.3000000000000007" table:style-name="ce1">
            <text:p>9,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71" table:style-name="ce1">
            <text:p>3171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8.38" table:style-name="ce1">
            <text:p>98,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72" table:style-name="ce1">
            <text:p>3172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.4499999999999993" table:style-name="ce1">
            <text:p>8,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73" table:style-name="ce1">
            <text:p>3173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.7" table:style-name="ce1">
            <text:p>16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77" table:style-name="ce1">
            <text:p>3177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COLLEGIO ARCIVESCOVILE 'CELESTINO ENDRICI'</text:p>
          </table:table-cell>
          <table:table-cell table:style-name="ce1"/>
          <table:table-cell office:value-type="float" office:value="105.03" table:style-name="ce1">
            <text:p>105,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78" table:style-name="ce1">
            <text:p>3178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MOAR S.R.L.</text:p>
          </table:table-cell>
          <table:table-cell table:style-name="ce1"/>
          <table:table-cell office:value-type="float" office:value="239.14" table:style-name="ce1">
            <text:p>239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79" table:style-name="ce1">
            <text:p>3179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MOAR S.R.L.</text:p>
          </table:table-cell>
          <table:table-cell table:style-name="ce1"/>
          <table:table-cell office:value-type="float" office:value="239.14" table:style-name="ce1">
            <text:p>239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80" table:style-name="ce1">
            <text:p>3180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MOAR S.R.L.</text:p>
          </table:table-cell>
          <table:table-cell table:style-name="ce1"/>
          <table:table-cell office:value-type="float" office:value="159.41" table:style-name="ce1">
            <text:p>159,4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81" table:style-name="ce1">
            <text:p>3181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MOAR S.R.L.</text:p>
          </table:table-cell>
          <table:table-cell table:style-name="ce1"/>
          <table:table-cell office:value-type="float" office:value="119.57" table:style-name="ce1">
            <text:p>119,5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82" table:style-name="ce1">
            <text:p>3182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MOAR S.R.L.</text:p>
          </table:table-cell>
          <table:table-cell table:style-name="ce1"/>
          <table:table-cell office:value-type="float" office:value="239.14" table:style-name="ce1">
            <text:p>239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83" table:style-name="ce1">
            <text:p>3183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QUAD AUTOMAZIONI S.R.L.</text:p>
          </table:table-cell>
          <table:table-cell table:style-name="ce1"/>
          <table:table-cell office:value-type="float" office:value="1101.6600000000001" table:style-name="ce1">
            <text:p>1101,6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84" table:style-name="ce1">
            <text:p>318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FERRAMENTA FRISANCO SAS DI FRISANCO ELIA &amp; C.</text:p>
          </table:table-cell>
          <table:table-cell table:style-name="ce1"/>
          <table:table-cell office:value-type="float" office:value="135.24" table:style-name="ce1">
            <text:p>135,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85" table:style-name="ce1">
            <text:p>3185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A.P.S.P. 'S.SPIRITO' - FONDAZIONE MONTEL</text:p>
          </table:table-cell>
          <table:table-cell table:style-name="ce1"/>
          <table:table-cell office:value-type="float" office:value="1285.2" table:style-name="ce1">
            <text:p>1285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86" table:style-name="ce1">
            <text:p>3186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SOCIETA' COOPERATIVA SOCIALE FATTORIA CONCA D'ORO</text:p>
          </table:table-cell>
          <table:table-cell table:style-name="ce1"/>
          <table:table-cell office:value-type="float" office:value="2503.1999999999998" table:style-name="ce1">
            <text:p>2503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87" table:style-name="ce1">
            <text:p>3187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88" table:style-name="ce1">
            <text:p>3188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89" table:style-name="ce1">
            <text:p>3189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CLEANER SRL</text:p>
          </table:table-cell>
          <table:table-cell table:style-name="ce1"/>
          <table:table-cell office:value-type="float" office:value="160.15" table:style-name="ce1">
            <text:p>160,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90" table:style-name="ce1">
            <text:p>3190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float" office:value="126.45" table:style-name="ce1">
            <text:p>126,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91" table:style-name="ce1">
            <text:p>3191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float" office:value="144.97" table:style-name="ce1">
            <text:p>144,9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92" table:style-name="ce1">
            <text:p>3192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float" office:value="157.62" table:style-name="ce1">
            <text:p>157,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93" table:style-name="ce1">
            <text:p>3193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ASSOCIAZIONE MILLEPIEDI ONLUS</text:p>
          </table:table-cell>
          <table:table-cell table:style-name="ce1"/>
          <table:table-cell office:value-type="float" office:value="6913.84" table:style-name="ce1">
            <text:p>6913,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94" table:style-name="ce1">
            <text:p>319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8178.27" table:style-name="ce1">
            <text:p>8178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95" table:style-name="ce1">
            <text:p>3195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16412.03" table:style-name="ce1">
            <text:p>16412,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96" table:style-name="ce1">
            <text:p>3196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13947.12" table:style-name="ce1">
            <text:p>13947,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32" table:style-name="ce1">
            <text:p>3232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STUDIO ASSOCIATO ANGELI</text:p>
          </table:table-cell>
          <table:table-cell table:style-name="ce1"/>
          <table:table-cell office:value-type="float" office:value="8881.6" table:style-name="ce1">
            <text:p>8881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33" table:style-name="ce1">
            <text:p>3233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249.65" table:style-name="ce1">
            <text:p>249,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34" table:style-name="ce1">
            <text:p>3234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413.25" table:style-name="ce1">
            <text:p>413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35" table:style-name="ce1">
            <text:p>3235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68.88" table:style-name="ce1">
            <text:p>68,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36" table:style-name="ce1">
            <text:p>3236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413.25" table:style-name="ce1">
            <text:p>413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37" table:style-name="ce1">
            <text:p>3237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137.75" table:style-name="ce1">
            <text:p>137,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38" table:style-name="ce1">
            <text:p>3238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256043.92" table:style-name="ce1">
            <text:p>256043,9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39" table:style-name="ce1">
            <text:p>3239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565.5" table:style-name="ce1">
            <text:p>565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40" table:style-name="ce1">
            <text:p>3240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31848.959999999999" table:style-name="ce1">
            <text:p>31848,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41" table:style-name="ce1">
            <text:p>3241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COOPERATIVA <text:s/>A.L.P.I. SCS</text:p>
          </table:table-cell>
          <table:table-cell table:style-name="ce1"/>
          <table:table-cell office:value-type="float" office:value="1190.7" table:style-name="ce1">
            <text:p>1190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42" table:style-name="ce1">
            <text:p>3242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FONDAZIONE <text:s/>FAMIGLIA MATERNA ETS</text:p>
          </table:table-cell>
          <table:table-cell table:style-name="ce1"/>
          <table:table-cell office:value-type="float" office:value="1489.69" table:style-name="ce1">
            <text:p>1489,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43" table:style-name="ce1">
            <text:p>3243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629.20000000000005" table:style-name="ce1">
            <text:p>629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44" table:style-name="ce1">
            <text:p>3244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1092.96" table:style-name="ce1">
            <text:p>1092,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45" table:style-name="ce1">
            <text:p>3245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COMUNE DI FIEROZZO</text:p>
          </table:table-cell>
          <table:table-cell table:style-name="ce1"/>
          <table:table-cell office:value-type="float" office:value="190.09" table:style-name="ce1">
            <text:p>190,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46" table:style-name="ce1">
            <text:p>3246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94.73" table:style-name="ce1">
            <text:p>94,7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47" table:style-name="ce1">
            <text:p>3247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1">
            <text:p>GSH SOCIETA' COOPERATIVA SOCIALE</text:p>
          </table:table-cell>
          <table:table-cell table:style-name="ce1"/>
          <table:table-cell office:value-type="float" office:value="3570" table:style-name="ce1">
            <text:p>357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48" table:style-name="ce1">
            <text:p>3248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1">
            <text:p>EBLI SRL</text:p>
          </table:table-cell>
          <table:table-cell table:style-name="ce1"/>
          <table:table-cell office:value-type="float" office:value="322.41000000000003" table:style-name="ce1">
            <text:p>322,4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49" table:style-name="ce1">
            <text:p>3249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1">
            <text:p>WOLTERS KLUWER ITALIA SRL</text:p>
          </table:table-cell>
          <table:table-cell table:style-name="ce1"/>
          <table:table-cell office:value-type="float" office:value="558.48" table:style-name="ce1">
            <text:p>558,4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50" table:style-name="ce1">
            <text:p>3250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float" office:value="4987.5" table:style-name="ce1">
            <text:p>4987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51" table:style-name="ce1">
            <text:p>3251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float" office:value="32397.75" table:style-name="ce1">
            <text:p>32397,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52" table:style-name="ce1">
            <text:p>3252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1">
            <text:p>U.P.P.I. UNIONE PICCOLI PROPRIETARI IMMOBILIARI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53" table:style-name="ce1">
            <text:p>3253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1">
            <text:p>U.P.P.I. UNIONE PICCOLI PROPRIETARI IMMOBILIARI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56" table:style-name="ce1">
            <text:p>3256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610.96" table:style-name="ce1">
            <text:p>610,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57" table:style-name="ce1">
            <text:p>3257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1541.39" table:style-name="ce1">
            <text:p>1541,3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58" table:style-name="ce1">
            <text:p>3258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1873.14" table:style-name="ce1">
            <text:p>1873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59" table:style-name="ce1">
            <text:p>3259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8353.4500000000007" table:style-name="ce1">
            <text:p>8353,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61" table:style-name="ce1">
            <text:p>3261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DALLAPICCOLA</text:p>
          </table:table-cell>
          <table:table-cell office:value-type="string" table:style-name="ce1">
            <text:p>ALESSIA</text:p>
          </table:table-cell>
          <table:table-cell office:value-type="float" office:value="1364.76" table:style-name="ce1">
            <text:p>1364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62" table:style-name="ce1">
            <text:p>3262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DALLAPICCOLA</text:p>
          </table:table-cell>
          <table:table-cell office:value-type="string" table:style-name="ce1">
            <text:p>ALESSIA</text:p>
          </table:table-cell>
          <table:table-cell office:value-type="float" office:value="1320.74" table:style-name="ce1">
            <text:p>1320,7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63" table:style-name="ce1">
            <text:p>3263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DALLAPICCOLA</text:p>
          </table:table-cell>
          <table:table-cell office:value-type="string" table:style-name="ce1">
            <text:p>ALESSIA</text:p>
          </table:table-cell>
          <table:table-cell office:value-type="float" office:value="1364.76" table:style-name="ce1">
            <text:p>1364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64" table:style-name="ce1">
            <text:p>326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DALLAPICCOLA</text:p>
          </table:table-cell>
          <table:table-cell office:value-type="string" table:style-name="ce1">
            <text:p>ALESSIA</text:p>
          </table:table-cell>
          <table:table-cell office:value-type="float" office:value="1276.74" table:style-name="ce1">
            <text:p>1276,7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65" table:style-name="ce1">
            <text:p>3265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float" office:value="974.8" table:style-name="ce1">
            <text:p>974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66" table:style-name="ce1">
            <text:p>326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496.84" table:style-name="ce1">
            <text:p>496,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70" table:style-name="ce1">
            <text:p>3270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DALLAPICCOLA</text:p>
          </table:table-cell>
          <table:table-cell office:value-type="string" table:style-name="ce1">
            <text:p>ALESSIA</text:p>
          </table:table-cell>
          <table:table-cell office:value-type="float" office:value="1468.75" table:style-name="ce1">
            <text:p>1468,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71" table:style-name="ce1">
            <text:p>3271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DALLAPICCOLA</text:p>
          </table:table-cell>
          <table:table-cell office:value-type="string" table:style-name="ce1">
            <text:p>ALESSIA</text:p>
          </table:table-cell>
          <table:table-cell office:value-type="float" office:value="1517.71" table:style-name="ce1">
            <text:p>1517,7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72" table:style-name="ce1">
            <text:p>3272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DALLAPICCOLA</text:p>
          </table:table-cell>
          <table:table-cell office:value-type="string" table:style-name="ce1">
            <text:p>ALESSIA</text:p>
          </table:table-cell>
          <table:table-cell office:value-type="float" office:value="1419.79" table:style-name="ce1">
            <text:p>1419,7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73" table:style-name="ce1">
            <text:p>3273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DALLAPICCOLA</text:p>
          </table:table-cell>
          <table:table-cell office:value-type="string" table:style-name="ce1">
            <text:p>ALESSIA</text:p>
          </table:table-cell>
          <table:table-cell office:value-type="float" office:value="1517.71" table:style-name="ce1">
            <text:p>1517,7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74" table:style-name="ce1">
            <text:p>327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SOCIETA' COOPERATIVA <text:s/>SOCIALE ORIZZONTEGIOVANI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77" table:style-name="ce1">
            <text:p>3277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40527" table:style-name="ce1">
            <text:p>405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78" table:style-name="ce1">
            <text:p>3278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43235" table:style-name="ce1">
            <text:p>432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79" table:style-name="ce1">
            <text:p>3279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4741" table:style-name="ce1">
            <text:p>474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80" table:style-name="ce1">
            <text:p>3280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1104.4100000000001" table:style-name="ce1">
            <text:p>1104,4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81" table:style-name="ce1">
            <text:p>3281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2476.54" table:style-name="ce1">
            <text:p>2476,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82" table:style-name="ce1">
            <text:p>3282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7850.69" table:style-name="ce1">
            <text:p>7850,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83" table:style-name="ce1">
            <text:p>3283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18.8" table:style-name="ce1">
            <text:p>18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84" table:style-name="ce1">
            <text:p>328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6.4" table:style-name="ce1">
            <text:p>6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69" table:style-name="ce1">
            <text:p>3469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INCONTRA - SOCIETA' COOPERATIVA SOCIALE MISTA A/B</text:p>
          </table:table-cell>
          <table:table-cell table:style-name="ce1"/>
          <table:table-cell office:value-type="float" office:value="204.28" table:style-name="ce1">
            <text:p>204,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71" table:style-name="ce1">
            <text:p>3471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float" office:value="11752.4" table:style-name="ce1">
            <text:p>11752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72" table:style-name="ce1">
            <text:p>3472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GSH SOCIETA' COOPERATIVA SOCIALE</text:p>
          </table:table-cell>
          <table:table-cell table:style-name="ce1"/>
          <table:table-cell office:value-type="float" office:value="5518.8" table:style-name="ce1">
            <text:p>5518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73" table:style-name="ce1">
            <text:p>3473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4863.3900000000003" table:style-name="ce1">
            <text:p>4863,3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74" table:style-name="ce1">
            <text:p>347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4146.45" table:style-name="ce1">
            <text:p>4146,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76" table:style-name="ce1">
            <text:p>3476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float" office:value="79297.8" table:style-name="ce1">
            <text:p>79297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77" table:style-name="ce1">
            <text:p>3477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15223.31" table:style-name="ce1">
            <text:p>15223,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78" table:style-name="ce1">
            <text:p>3478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float" office:value="11821.54" table:style-name="ce1">
            <text:p>11821,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79" table:style-name="ce1">
            <text:p>3479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25944.45" table:style-name="ce1">
            <text:p>25944,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80" table:style-name="ce1">
            <text:p>3480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1060.2" table:style-name="ce1">
            <text:p>1060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81" table:style-name="ce1">
            <text:p>3481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float" office:value="9765" table:style-name="ce1">
            <text:p>97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82" table:style-name="ce1">
            <text:p>3482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float" office:value="475.2" table:style-name="ce1">
            <text:p>475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83" table:style-name="ce1">
            <text:p>3483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622.16" table:style-name="ce1">
            <text:p>622,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84" table:style-name="ce1">
            <text:p>348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float" office:value="1337.6" table:style-name="ce1">
            <text:p>1337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85" table:style-name="ce1">
            <text:p>3485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1">
            <text:p>AUTOSTRADA DEL BRENNERO</text:p>
          </table:table-cell>
          <table:table-cell table:style-name="ce1"/>
          <table:table-cell office:value-type="float" office:value="1129.51" table:style-name="ce1">
            <text:p>1129,5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86" table:style-name="ce1">
            <text:p>3486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float" office:value="285.95999999999998" table:style-name="ce1">
            <text:p>285,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87" table:style-name="ce1">
            <text:p>3487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float" office:value="116.79" table:style-name="ce1">
            <text:p>116,7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88" table:style-name="ce1">
            <text:p>3488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109.14" table:style-name="ce1">
            <text:p>109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89" table:style-name="ce1">
            <text:p>3489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24.01" table:style-name="ce1">
            <text:p>24,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90" table:style-name="ce1">
            <text:p>3490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9917.65" table:style-name="ce1">
            <text:p>9917,6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91" table:style-name="ce1">
            <text:p>3491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3315.5" table:style-name="ce1">
            <text:p>3315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92" table:style-name="ce1">
            <text:p>3492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78843.45" table:style-name="ce1">
            <text:p>78843,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24" table:style-name="ce1">
            <text:p>3524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793.75" table:style-name="ce1">
            <text:p>793,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25" table:style-name="ce1">
            <text:p>3525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1">
            <text:p>S.M.A.R.T. SOSTEGNO MIRATO NELL'ATTIVAZIONE LAVORATIVA SCS</text:p>
          </table:table-cell>
          <table:table-cell table:style-name="ce1"/>
          <table:table-cell office:value-type="float" office:value="1543.5" table:style-name="ce1">
            <text:p>1543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26" table:style-name="ce1">
            <text:p>3526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1">
            <text:p>S.I.E. SPA SOCIETA' INIZIATIVE EDITORIALI</text:p>
          </table:table-cell>
          <table:table-cell table:style-name="ce1"/>
          <table:table-cell office:value-type="float" office:value="399.8" table:style-name="ce1">
            <text:p>399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27" table:style-name="ce1">
            <text:p>3527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float" office:value="5059.2" table:style-name="ce1">
            <text:p>5059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28" table:style-name="ce1">
            <text:p>3528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float" office:value="573.29999999999995" table:style-name="ce1">
            <text:p>573,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29" table:style-name="ce1">
            <text:p>3529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1290.81" table:style-name="ce1">
            <text:p>1290,8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30" table:style-name="ce1">
            <text:p>3530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1">
            <text:p>FILIPPI</text:p>
          </table:table-cell>
          <table:table-cell office:value-type="string" table:style-name="ce1">
            <text:p>ANNA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31" table:style-name="ce1">
            <text:p>3531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1">
            <text:p>FILIPPI</text:p>
          </table:table-cell>
          <table:table-cell office:value-type="string" table:style-name="ce1">
            <text:p>ANNA</text:p>
          </table:table-cell>
          <table:table-cell office:value-type="float" office:value="13.3" table:style-name="ce1">
            <text:p>13,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32" table:style-name="ce1">
            <text:p>3532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67.2" table:style-name="ce1">
            <text:p>67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33" table:style-name="ce1">
            <text:p>3533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1">
            <text:p>G.A.L. TRENTINO ORIENTALE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57" table:style-name="ce1">
            <text:p>3557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0.4" table:style-name="ce1">
            <text:p>0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27" table:style-name="ce1">
            <text:p>3627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float" office:value="184.4" table:style-name="ce1">
            <text:p>184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28" table:style-name="ce1">
            <text:p>3628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float" office:value="523.88" table:style-name="ce1">
            <text:p>523,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29" table:style-name="ce1">
            <text:p>3629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IMPRONTE SOCIETA' COOPERATIVA SOCIALE</text:p>
          </table:table-cell>
          <table:table-cell table:style-name="ce1"/>
          <table:table-cell office:value-type="float" office:value="3765.3" table:style-name="ce1">
            <text:p>3765,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32" table:style-name="ce1">
            <text:p>3632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84.75" table:style-name="ce1">
            <text:p>184,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33" table:style-name="ce1">
            <text:p>3633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1011.71" table:style-name="ce1">
            <text:p>1011,7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34" table:style-name="ce1">
            <text:p>363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3.06" table:style-name="ce1">
            <text:p>3,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35" table:style-name="ce1">
            <text:p>3635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6.32" table:style-name="ce1">
            <text:p>6,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36" table:style-name="ce1">
            <text:p>3636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2.2799999999999998" table:style-name="ce1">
            <text:p>2,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37" table:style-name="ce1">
            <text:p>3637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float" office:value="4.03" table:style-name="ce1">
            <text:p>4,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40" table:style-name="ce1">
            <text:p>3640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float" office:value="1597.44" table:style-name="ce1">
            <text:p>1597,4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41" table:style-name="ce1">
            <text:p>3641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float" office:value="4110.5600000000004" table:style-name="ce1">
            <text:p>4110,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59" table:style-name="ce1">
            <text:p>3759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SOCIETA' COOPERATIVA DI SOLIDARIETA' SOCIALE GRUPPO 78</text:p>
          </table:table-cell>
          <table:table-cell table:style-name="ce1"/>
          <table:table-cell office:value-type="float" office:value="285.60000000000002" table:style-name="ce1">
            <text:p>285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61" table:style-name="ce1">
            <text:p>3761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KLIMT SRL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68" table:style-name="ce1">
            <text:p>3768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float" office:value="1865.04" table:style-name="ce1">
            <text:p>1865,0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71" table:style-name="ce1">
            <text:p>3771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float" office:value="264.60000000000002" table:style-name="ce1">
            <text:p>264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72" table:style-name="ce1">
            <text:p>3772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float" office:value="276.26" table:style-name="ce1">
            <text:p>276,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73" table:style-name="ce1">
            <text:p>3773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float" office:value="529.20000000000005" table:style-name="ce1">
            <text:p>529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74" table:style-name="ce1">
            <text:p>3774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float" office:value="6112.05" table:style-name="ce1">
            <text:p>6112,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75" table:style-name="ce1">
            <text:p>3775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float" office:value="446.64" table:style-name="ce1">
            <text:p>446,6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76" table:style-name="ce1">
            <text:p>3776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CONSORZIO LAVORO AMBIENTE SOCIETA' COOPERATIVA</text:p>
          </table:table-cell>
          <table:table-cell table:style-name="ce1"/>
          <table:table-cell office:value-type="float" office:value="3611.85" table:style-name="ce1">
            <text:p>3611,8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77" table:style-name="ce1">
            <text:p>3777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256.58" table:style-name="ce1">
            <text:p>256,5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78" table:style-name="ce1">
            <text:p>3778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28.24" table:style-name="ce1">
            <text:p>28,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79" table:style-name="ce1">
            <text:p>3779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122.2" table:style-name="ce1">
            <text:p>122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80" table:style-name="ce1">
            <text:p>3780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50.79" table:style-name="ce1">
            <text:p>50,7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81" table:style-name="ce1">
            <text:p>3781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float" office:value="8.06" table:style-name="ce1">
            <text:p>8,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88" table:style-name="ce1">
            <text:p>3788</text:p>
          </table:table-cell>
          <table:table-cell office:value-type="date" office:date-value="2024-06-26T00:00:00" table:style-name="ce2">
            <text:p>26/06/2024</text:p>
          </table:table-cell>
          <table:table-cell office:value-type="string" table:style-name="ce1">
            <text:p>BALDESSARI</text:p>
          </table:table-cell>
          <table:table-cell office:value-type="string" table:style-name="ce1">
            <text:p>MASCIA</text:p>
          </table:table-cell>
          <table:table-cell office:value-type="float" office:value="1375" table:style-name="ce1">
            <text:p>137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89" table:style-name="ce1">
            <text:p>3789</text:p>
          </table:table-cell>
          <table:table-cell office:value-type="date" office:date-value="2024-06-26T00:00:00" table:style-name="ce2">
            <text:p>26/06/2024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float" office:value="242.66" table:style-name="ce1">
            <text:p>242,6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90" table:style-name="ce1">
            <text:p>3790</text:p>
          </table:table-cell>
          <table:table-cell office:value-type="date" office:date-value="2024-06-26T00:00:00" table:style-name="ce2">
            <text:p>26/06/2024</text:p>
          </table:table-cell>
          <table:table-cell office:value-type="string" table:style-name="ce1">
            <text:p>HYDROTEK S.N.C. DI LOSS MARINO &amp; C.</text:p>
          </table:table-cell>
          <table:table-cell table:style-name="ce1"/>
          <table:table-cell office:value-type="float" office:value="1628.7" table:style-name="ce1">
            <text:p>1628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92" table:style-name="ce1">
            <text:p>3792</text:p>
          </table:table-cell>
          <table:table-cell office:value-type="date" office:date-value="2024-06-26T00:00:00" table:style-name="ce2">
            <text:p>26/06/2024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0.8" table:style-name="ce1">
            <text:p>0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37" table:style-name="ce1">
            <text:p>3937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MAGGIOLI SPA</text:p>
          </table:table-cell>
          <table:table-cell table:style-name="ce1"/>
          <table:table-cell office:value-type="float" office:value="658.8" table:style-name="ce1">
            <text:p>658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38" table:style-name="ce1">
            <text:p>3938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PROVINCIA ITALIANA GIUSEPPINI DEL MURIALDO</text:p>
          </table:table-cell>
          <table:table-cell table:style-name="ce1"/>
          <table:table-cell office:value-type="float" office:value="1489" table:style-name="ce1">
            <text:p>148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39" table:style-name="ce1">
            <text:p>3939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70.09" table:style-name="ce1">
            <text:p>70,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40" table:style-name="ce1">
            <text:p>3940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239.67" table:style-name="ce1">
            <text:p>239,6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41" table:style-name="ce1">
            <text:p>3941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375.78" table:style-name="ce1">
            <text:p>375,7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42" table:style-name="ce1">
            <text:p>3942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float" office:value="257.73" table:style-name="ce1">
            <text:p>257,7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43" table:style-name="ce1">
            <text:p>3943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JAM SRL DEI F.LLI JEZEK &amp; C.</text:p>
          </table:table-cell>
          <table:table-cell table:style-name="ce1"/>
          <table:table-cell office:value-type="float" office:value="256.2" table:style-name="ce1">
            <text:p>256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44" table:style-name="ce1">
            <text:p>394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COOPERATIVA <text:s/>A.L.P.I. SCS</text:p>
          </table:table-cell>
          <table:table-cell table:style-name="ce1"/>
          <table:table-cell office:value-type="float" office:value="1230.5999999999999" table:style-name="ce1">
            <text:p>1230,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51" table:style-name="ce1">
            <text:p>3951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float" office:value="149.16" table:style-name="ce1">
            <text:p>149,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52" table:style-name="ce1">
            <text:p>3952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float" office:value="14.47" table:style-name="ce1">
            <text:p>14,4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53" table:style-name="ce1">
            <text:p>3953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float" office:value="81.59" table:style-name="ce1">
            <text:p>81,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54" table:style-name="ce1">
            <text:p>3954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float" office:value="22.94" table:style-name="ce1">
            <text:p>22,9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55" table:style-name="ce1">
            <text:p>3955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1">
            <text:p>FILIPPI</text:p>
          </table:table-cell>
          <table:table-cell office:value-type="string" table:style-name="ce1">
            <text:p>ANNA</text:p>
          </table:table-cell>
          <table:table-cell office:value-type="float" office:value="10.5" table:style-name="ce1">
            <text:p>10,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56" table:style-name="ce1">
            <text:p>3956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1">
            <text:p>MAGGIOLI SPA</text:p>
          </table:table-cell>
          <table:table-cell table:style-name="ce1"/>
          <table:table-cell office:value-type="float" office:value="105.2" table:style-name="ce1">
            <text:p>105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57" table:style-name="ce1">
            <text:p>3957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1">
            <text:p>ECOOPERA SOC. COOP.</text:p>
          </table:table-cell>
          <table:table-cell table:style-name="ce1"/>
          <table:table-cell office:value-type="float" office:value="1133.3800000000001" table:style-name="ce1">
            <text:p>1133,3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58" table:style-name="ce1">
            <text:p>3958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float" office:value="12144.08" table:style-name="ce1">
            <text:p>12144,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59" table:style-name="ce1">
            <text:p>3959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float" office:value="408.7" table:style-name="ce1">
            <text:p>408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64" table:style-name="ce1">
            <text:p>3964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float" office:value="0.8" table:style-name="ce1">
            <text:p>0,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21" table:style-name="ce1">
            <text:p>1621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CASSA DI RISPARMIO DI BOLZANO S.P.A.</text:p>
          </table:table-cell>
          <table:table-cell table:style-name="ce1"/>
          <table:table-cell office:value-type="float" office:value="975.61" table:style-name="ce1">
            <text:p>975,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92" table:style-name="ce1">
            <text:p>2492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CORPO DEI VIGILI DEL FUOCO VOLONTARI DI BOSENTINO</text:p>
          </table:table-cell>
          <table:table-cell table:style-name="ce1"/>
          <table:table-cell office:value-type="float" office:value="14000" table:style-name="ce1">
            <text:p>140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01" table:style-name="ce1">
            <text:p>2501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CORPO DEI VIGILI DEL FUOCO VOLONARI DI VIGNOLA FALESINA</text:p>
          </table:table-cell>
          <table:table-cell table:style-name="ce1"/>
          <table:table-cell office:value-type="float" office:value="4660" table:style-name="ce1">
            <text:p>46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41" table:style-name="ce1">
            <text:p>2541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CORPO DEI VIGILI DEL FUOCO VOLONTARI DI TENNA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18" table:style-name="ce1">
            <text:p>2618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CORO 'LA TOR'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22" table:style-name="ce1">
            <text:p>2622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float" office:value="371117" table:style-name="ce1">
            <text:p>3711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23" table:style-name="ce1">
            <text:p>2623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COMUNE DI PERGINE VALSUGANA</text:p>
          </table:table-cell>
          <table:table-cell table:style-name="ce1"/>
          <table:table-cell office:value-type="float" office:value="62926" table:style-name="ce1">
            <text:p>629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33" table:style-name="ce1">
            <text:p>2733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ASSOCIAZIONE SPORTIVA DILETTANTISTICA BASKET PERGINE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38" table:style-name="ce1">
            <text:p>2738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AZIENDA PER IL TURISMO VALSUGANA LAGORAI SOCIETA' COOPERATIVA</text:p>
          </table:table-cell>
          <table:table-cell table:style-name="ce1"/>
          <table:table-cell office:value-type="float" office:value="6000" table:style-name="ce1">
            <text:p>60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88" table:style-name="ce1">
            <text:p>2788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872.4" table:style-name="ce1">
            <text:p>872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34" table:style-name="ce1">
            <text:p>353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1">
            <text:p>COMUNE ALTOPIANO DELLA VIGOLANA</text:p>
          </table:table-cell>
          <table:table-cell table:style-name="ce1"/>
          <table:table-cell office:value-type="float" office:value="159752.92000000001" table:style-name="ce1">
            <text:p>159752,9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35" table:style-name="ce1">
            <text:p>3535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1">
            <text:p>COMUNE ALTOPIANO DELLA VIGOLANA</text:p>
          </table:table-cell>
          <table:table-cell table:style-name="ce1"/>
          <table:table-cell office:value-type="float" office:value="62518.04" table:style-name="ce1">
            <text:p>62518,0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58" table:style-name="ce1">
            <text:p>3558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18927.21" table:style-name="ce1">
            <text:p>18927,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59" table:style-name="ce1">
            <text:p>3559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float" office:value="1362.27" table:style-name="ce1">
            <text:p>1362,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60" table:style-name="ce1">
            <text:p>3560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float" office:value="5673.36" table:style-name="ce1">
            <text:p>5673,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61" table:style-name="ce1">
            <text:p>3561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DI RISPARMIO DI BOLZANO S.P.A.</text:p>
          </table:table-cell>
          <table:table-cell table:style-name="ce1"/>
          <table:table-cell office:value-type="float" office:value="1403.1" table:style-name="ce1">
            <text:p>1403,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62" table:style-name="ce1">
            <text:p>3562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BANCA POPOLARE DELL'ALTO ADIGE SPA</text:p>
          </table:table-cell>
          <table:table-cell office:value-type="string" table:style-name="ce1">
            <text:p>VOLKSBANK</text:p>
          </table:table-cell>
          <table:table-cell office:value-type="float" office:value="1174.78" table:style-name="ce1">
            <text:p>1174,7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63" table:style-name="ce1">
            <text:p>3563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497.01" table:style-name="ce1">
            <text:p>497,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64" table:style-name="ce1">
            <text:p>356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BANCA POPOLARE DELL'ALTO ADIGE SPA</text:p>
          </table:table-cell>
          <table:table-cell office:value-type="string" table:style-name="ce1">
            <text:p>VOLKSBANK</text:p>
          </table:table-cell>
          <table:table-cell office:value-type="float" office:value="149.69" table:style-name="ce1">
            <text:p>149,6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65" table:style-name="ce1">
            <text:p>3565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992.12" table:style-name="ce1">
            <text:p>992,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66" table:style-name="ce1">
            <text:p>3566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float" office:value="176.34" table:style-name="ce1">
            <text:p>176,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67" table:style-name="ce1">
            <text:p>3567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4140.37" table:style-name="ce1">
            <text:p>4140,3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68" table:style-name="ce1">
            <text:p>3568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568.16" table:style-name="ce1">
            <text:p>568,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69" table:style-name="ce1">
            <text:p>3569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float" office:value="683.25" table:style-name="ce1">
            <text:p>683,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70" table:style-name="ce1">
            <text:p>3570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10291.17" table:style-name="ce1">
            <text:p>10291,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71" table:style-name="ce1">
            <text:p>3571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float" office:value="377.57" table:style-name="ce1">
            <text:p>377,5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72" table:style-name="ce1">
            <text:p>3572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6462.89" table:style-name="ce1">
            <text:p>6462,8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73" table:style-name="ce1">
            <text:p>3573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float" office:value="372.84" table:style-name="ce1">
            <text:p>372,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74" table:style-name="ce1">
            <text:p>357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float" office:value="495.64" table:style-name="ce1">
            <text:p>495,6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75" table:style-name="ce1">
            <text:p>3575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7349.68" table:style-name="ce1">
            <text:p>7349,6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76" table:style-name="ce1">
            <text:p>3576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float" office:value="503.7" table:style-name="ce1">
            <text:p>503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77" table:style-name="ce1">
            <text:p>3577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float" office:value="320.27999999999997" table:style-name="ce1">
            <text:p>320,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78" table:style-name="ce1">
            <text:p>3578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BANCA POPOLARE DELL'ALTO ADIGE SPA</text:p>
          </table:table-cell>
          <table:table-cell office:value-type="string" table:style-name="ce1">
            <text:p>VOLKSBANK</text:p>
          </table:table-cell>
          <table:table-cell office:value-type="float" office:value="436.56" table:style-name="ce1">
            <text:p>436,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79" table:style-name="ce1">
            <text:p>3579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76416.09" table:style-name="ce1">
            <text:p>76416,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80" table:style-name="ce1">
            <text:p>3580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float" office:value="4602.84" table:style-name="ce1">
            <text:p>4602,8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81" table:style-name="ce1">
            <text:p>3581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float" office:value="1628.86" table:style-name="ce1">
            <text:p>1628,8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82" table:style-name="ce1">
            <text:p>3582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DI RISPARMIO DI BOLZANO S.P.A.</text:p>
          </table:table-cell>
          <table:table-cell table:style-name="ce1"/>
          <table:table-cell office:value-type="float" office:value="694.96" table:style-name="ce1">
            <text:p>694,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83" table:style-name="ce1">
            <text:p>3583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DI RISPARMIO DI BOLZANO S.P.A.</text:p>
          </table:table-cell>
          <table:table-cell table:style-name="ce1"/>
          <table:table-cell office:value-type="float" office:value="719.04" table:style-name="ce1">
            <text:p>719,0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84" table:style-name="ce1">
            <text:p>358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BANCA POPOLARE DELL'ALTO ADIGE SPA</text:p>
          </table:table-cell>
          <table:table-cell office:value-type="string" table:style-name="ce1">
            <text:p>VOLKSBANK</text:p>
          </table:table-cell>
          <table:table-cell office:value-type="float" office:value="1251.93" table:style-name="ce1">
            <text:p>1251,9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85" table:style-name="ce1">
            <text:p>3585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BANCO BPM SPA</text:p>
          </table:table-cell>
          <table:table-cell table:style-name="ce1"/>
          <table:table-cell office:value-type="float" office:value="1149.21" table:style-name="ce1">
            <text:p>1149,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86" table:style-name="ce1">
            <text:p>3586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65481.93" table:style-name="ce1">
            <text:p>65481,9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87" table:style-name="ce1">
            <text:p>3587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BANCA POPOLARE DELL'EMILIA ROMAGNA</text:p>
          </table:table-cell>
          <table:table-cell office:value-type="string" table:style-name="ce1">
            <text:p>SERV. FINANZ. SPEC.</text:p>
          </table:table-cell>
          <table:table-cell office:value-type="float" office:value="2745.83" table:style-name="ce1">
            <text:p>2745,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88" table:style-name="ce1">
            <text:p>3588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float" office:value="1049.6600000000001" table:style-name="ce1">
            <text:p>1049,6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89" table:style-name="ce1">
            <text:p>3589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float" office:value="2726.97" table:style-name="ce1">
            <text:p>2726,9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90" table:style-name="ce1">
            <text:p>3590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float" office:value="782.31" table:style-name="ce1">
            <text:p>782,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91" table:style-name="ce1">
            <text:p>3591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float" office:value="399.34" table:style-name="ce1">
            <text:p>399,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92" table:style-name="ce1">
            <text:p>3592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BANCO BPM SPA</text:p>
          </table:table-cell>
          <table:table-cell table:style-name="ce1"/>
          <table:table-cell office:value-type="float" office:value="1110.05" table:style-name="ce1">
            <text:p>1110,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93" table:style-name="ce1">
            <text:p>3593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DI RISPARMIO DI BOLZANO S.P.A.</text:p>
          </table:table-cell>
          <table:table-cell table:style-name="ce1"/>
          <table:table-cell office:value-type="float" office:value="313.88" table:style-name="ce1">
            <text:p>313,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94" table:style-name="ce1">
            <text:p>359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DI RISPARMIO DI BOLZANO S.P.A.</text:p>
          </table:table-cell>
          <table:table-cell table:style-name="ce1"/>
          <table:table-cell office:value-type="float" office:value="3785.07" table:style-name="ce1">
            <text:p>3785,0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95" table:style-name="ce1">
            <text:p>3595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BANCA POPOLARE DELL'ALTO ADIGE SPA</text:p>
          </table:table-cell>
          <table:table-cell office:value-type="string" table:style-name="ce1">
            <text:p>VOLKSBANK</text:p>
          </table:table-cell>
          <table:table-cell office:value-type="float" office:value="3338.36" table:style-name="ce1">
            <text:p>3338,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96" table:style-name="ce1">
            <text:p>3596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77154.83" table:style-name="ce1">
            <text:p>77154,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97" table:style-name="ce1">
            <text:p>3597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BANCA POPOLARE DELL'EMILIA ROMAGNA</text:p>
          </table:table-cell>
          <table:table-cell office:value-type="string" table:style-name="ce1">
            <text:p>SERV. FINANZ. SPEC.</text:p>
          </table:table-cell>
          <table:table-cell office:value-type="float" office:value="2652.44" table:style-name="ce1">
            <text:p>2652,4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98" table:style-name="ce1">
            <text:p>3598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float" office:value="4060.56" table:style-name="ce1">
            <text:p>4060,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99" table:style-name="ce1">
            <text:p>3599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float" office:value="2746.98" table:style-name="ce1">
            <text:p>2746,9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00" table:style-name="ce1">
            <text:p>3600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BANCO BPM SPA</text:p>
          </table:table-cell>
          <table:table-cell table:style-name="ce1"/>
          <table:table-cell office:value-type="float" office:value="4199.3999999999996" table:style-name="ce1">
            <text:p>4199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01" table:style-name="ce1">
            <text:p>3601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DI RISPARMIO DI BOLZANO S.P.A.</text:p>
          </table:table-cell>
          <table:table-cell table:style-name="ce1"/>
          <table:table-cell office:value-type="float" office:value="6074.4" table:style-name="ce1">
            <text:p>6074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02" table:style-name="ce1">
            <text:p>3602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REDIT AGRICOLE ITALIA S.P.A.</text:p>
          </table:table-cell>
          <table:table-cell table:style-name="ce1"/>
          <table:table-cell office:value-type="float" office:value="528.20000000000005" table:style-name="ce1">
            <text:p>528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03" table:style-name="ce1">
            <text:p>3603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BANCA POPOLARE DELL'ALTO ADIGE SPA</text:p>
          </table:table-cell>
          <table:table-cell office:value-type="string" table:style-name="ce1">
            <text:p>VOLKSBANK</text:p>
          </table:table-cell>
          <table:table-cell office:value-type="float" office:value="1815" table:style-name="ce1">
            <text:p>18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04" table:style-name="ce1">
            <text:p>360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956.17" table:style-name="ce1">
            <text:p>956,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05" table:style-name="ce1">
            <text:p>3605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165.98" table:style-name="ce1">
            <text:p>165,9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06" table:style-name="ce1">
            <text:p>3606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248.93" table:style-name="ce1">
            <text:p>248,9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07" table:style-name="ce1">
            <text:p>3607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1348.93" table:style-name="ce1">
            <text:p>1348,9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08" table:style-name="ce1">
            <text:p>3608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float" office:value="1178.3699999999999" table:style-name="ce1">
            <text:p>1178,3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09" table:style-name="ce1">
            <text:p>3609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3178.64" table:style-name="ce1">
            <text:p>3178,6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10" table:style-name="ce1">
            <text:p>3610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float" office:value="485.76" table:style-name="ce1">
            <text:p>485,7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11" table:style-name="ce1">
            <text:p>3611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744.99" table:style-name="ce1">
            <text:p>744,9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12" table:style-name="ce1">
            <text:p>3612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DI RISPARMIO DI BOLZANO S.P.A.</text:p>
          </table:table-cell>
          <table:table-cell table:style-name="ce1"/>
          <table:table-cell office:value-type="float" office:value="309.79000000000002" table:style-name="ce1">
            <text:p>309,7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13" table:style-name="ce1">
            <text:p>3613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429.33" table:style-name="ce1">
            <text:p>429,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14" table:style-name="ce1">
            <text:p>361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2053.4699999999998" table:style-name="ce1">
            <text:p>2053,4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15" table:style-name="ce1">
            <text:p>3615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860.1" table:style-name="ce1">
            <text:p>860,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16" table:style-name="ce1">
            <text:p>3616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2097.9499999999998" table:style-name="ce1">
            <text:p>2097,9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17" table:style-name="ce1">
            <text:p>3617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2027.96" table:style-name="ce1">
            <text:p>2027,9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18" table:style-name="ce1">
            <text:p>3618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1401.02" table:style-name="ce1">
            <text:p>1401,0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19" table:style-name="ce1">
            <text:p>3619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11781.71" table:style-name="ce1">
            <text:p>11781,7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20" table:style-name="ce1">
            <text:p>3620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BANCA POPOLARE DELL'ALTO ADIGE SPA</text:p>
          </table:table-cell>
          <table:table-cell office:value-type="string" table:style-name="ce1">
            <text:p>VOLKSBANK</text:p>
          </table:table-cell>
          <table:table-cell office:value-type="float" office:value="1530.56" table:style-name="ce1">
            <text:p>1530,5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21" table:style-name="ce1">
            <text:p>3621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REDIT AGRICOLE ITALIA S.P.A.</text:p>
          </table:table-cell>
          <table:table-cell table:style-name="ce1"/>
          <table:table-cell office:value-type="float" office:value="834.55" table:style-name="ce1">
            <text:p>834,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22" table:style-name="ce1">
            <text:p>3622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612.61" table:style-name="ce1">
            <text:p>612,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23" table:style-name="ce1">
            <text:p>3623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INTESA SAN PAOLO GROUP SERVICE S.C.P.A.</text:p>
          </table:table-cell>
          <table:table-cell office:value-type="string" table:style-name="ce1">
            <text:p>SETT. CONT. FONDIARI</text:p>
          </table:table-cell>
          <table:table-cell office:value-type="float" office:value="325.87" table:style-name="ce1">
            <text:p>325,8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24" table:style-name="ce1">
            <text:p>36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UNICREDIT S.P.A.</text:p>
          </table:table-cell>
          <table:table-cell table:style-name="ce1"/>
          <table:table-cell office:value-type="float" office:value="440.57" table:style-name="ce1">
            <text:p>440,5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25" table:style-name="ce1">
            <text:p>3625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CASSA CENTRALE BANCA - CREDITO COOPERATIVO ITALIANO S.P.A.</text:p>
          </table:table-cell>
          <table:table-cell table:style-name="ce1"/>
          <table:table-cell office:value-type="float" office:value="866.15" table:style-name="ce1">
            <text:p>866,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26" table:style-name="ce1">
            <text:p>3626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BANCA POPOLARE DELL'ALTO ADIGE SPA</text:p>
          </table:table-cell>
          <table:table-cell office:value-type="string" table:style-name="ce1">
            <text:p>VOLKSBANK</text:p>
          </table:table-cell>
          <table:table-cell office:value-type="float" office:value="616.17999999999995" table:style-name="ce1">
            <text:p>616,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93" table:style-name="ce1">
            <text:p>1493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2.12" table:style-name="ce1">
            <text:p>8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94" table:style-name="ce1">
            <text:p>1494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64.38" table:style-name="ce1">
            <text:p>364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95" table:style-name="ce1">
            <text:p>1495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93.96" table:style-name="ce1">
            <text:p>393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96" table:style-name="ce1">
            <text:p>1496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97" table:style-name="ce1">
            <text:p>1497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64.38" table:style-name="ce1">
            <text:p>364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98" table:style-name="ce1">
            <text:p>1498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7.25" table:style-name="ce1">
            <text:p>217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499" table:style-name="ce1">
            <text:p>1499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00" table:style-name="ce1">
            <text:p>1500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01" table:style-name="ce1">
            <text:p>1501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.599999999999994" table:style-name="ce1">
            <text:p>68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02" table:style-name="ce1">
            <text:p>1502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87.74" table:style-name="ce1">
            <text:p>387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03" table:style-name="ce1">
            <text:p>1503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3.88" table:style-name="ce1">
            <text:p>43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04" table:style-name="ce1">
            <text:p>1504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05" table:style-name="ce1">
            <text:p>1505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06" table:style-name="ce1">
            <text:p>1506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61.60000000000002" table:style-name="ce1">
            <text:p>261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07" table:style-name="ce1">
            <text:p>1507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2.63999999999999" table:style-name="ce1">
            <text:p>142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08" table:style-name="ce1">
            <text:p>1508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7.76" table:style-name="ce1">
            <text:p>87,7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09" table:style-name="ce1">
            <text:p>1509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6.25" table:style-name="ce1">
            <text:p>206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10" table:style-name="ce1">
            <text:p>1510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6.98" table:style-name="ce1">
            <text:p>7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11" table:style-name="ce1">
            <text:p>1511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06.25" table:style-name="ce1">
            <text:p>506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12" table:style-name="ce1">
            <text:p>1512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3.31" table:style-name="ce1">
            <text:p>253,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13" table:style-name="ce1">
            <text:p>1513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14" table:style-name="ce1">
            <text:p>1514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7.25" table:style-name="ce1">
            <text:p>217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15" table:style-name="ce1">
            <text:p>1515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5.12" table:style-name="ce1">
            <text:p>235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16" table:style-name="ce1">
            <text:p>1516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6.86000000000001" table:style-name="ce1">
            <text:p>136,8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17" table:style-name="ce1">
            <text:p>1517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18" table:style-name="ce1">
            <text:p>1518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19" table:style-name="ce1">
            <text:p>1519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6.47" table:style-name="ce1">
            <text:p>156,4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20" table:style-name="ce1">
            <text:p>1520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21" table:style-name="ce1">
            <text:p>1521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7.26" table:style-name="ce1">
            <text:p>187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22" table:style-name="ce1">
            <text:p>1522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7.74" table:style-name="ce1">
            <text:p>127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23" table:style-name="ce1">
            <text:p>1523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2.56" table:style-name="ce1">
            <text:p>72,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24" table:style-name="ce1">
            <text:p>1524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25" table:style-name="ce1">
            <text:p>1525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26" table:style-name="ce1">
            <text:p>1526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93.76" table:style-name="ce1">
            <text:p>393,7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27" table:style-name="ce1">
            <text:p>1527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28" table:style-name="ce1">
            <text:p>1528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75" table:style-name="ce1">
            <text:p>8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29" table:style-name="ce1">
            <text:p>1529</text:p>
          </table:table-cell>
          <table:table-cell office:value-type="date" office:date-value="2024-04-02T00:00:00" table:style-name="ce2">
            <text:p>0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69" table:style-name="ce1">
            <text:p>123,6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33" table:style-name="ce1">
            <text:p>1533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6.319999999999993" table:style-name="ce1">
            <text:p>66,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37" table:style-name="ce1">
            <text:p>1537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7325.93" table:style-name="ce1">
            <text:p>7325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40" table:style-name="ce1">
            <text:p>1540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17" table:style-name="ce1">
            <text:p>168,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41" table:style-name="ce1">
            <text:p>1541</text:p>
          </table:table-cell>
          <table:table-cell office:value-type="date" office:date-value="2024-04-04T00:00:00" table:style-name="ce2">
            <text:p>0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1.85" table:style-name="ce1">
            <text:p>101,8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64" table:style-name="ce1">
            <text:p>1564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65" table:style-name="ce1">
            <text:p>1565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50" table:style-name="ce1">
            <text:p>1650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51" table:style-name="ce1">
            <text:p>1651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48.91" table:style-name="ce1">
            <text:p>2448,9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654" table:style-name="ce1">
            <text:p>165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AUTORITA' NAZIONALE ANTICORRUZIONE - A.N.A.C.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68" table:style-name="ce1">
            <text:p>1768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88.5" table:style-name="ce1">
            <text:p>988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72" table:style-name="ce1">
            <text:p>1772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7046.85" table:style-name="ce1">
            <text:p>7046,8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77" table:style-name="ce1">
            <text:p>1777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78" table:style-name="ce1">
            <text:p>1778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79" table:style-name="ce1">
            <text:p>1779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0.82" table:style-name="ce1">
            <text:p>160,8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80" table:style-name="ce1">
            <text:p>1780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.88" table:style-name="ce1">
            <text:p>231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81" table:style-name="ce1">
            <text:p>1781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82" table:style-name="ce1">
            <text:p>1782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3.12" table:style-name="ce1">
            <text:p>83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83" table:style-name="ce1">
            <text:p>1783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0.89" table:style-name="ce1">
            <text:p>280,8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84" table:style-name="ce1">
            <text:p>178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85" table:style-name="ce1">
            <text:p>1785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1.61" table:style-name="ce1">
            <text:p>191,6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86" table:style-name="ce1">
            <text:p>1786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87" table:style-name="ce1">
            <text:p>1787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88" table:style-name="ce1">
            <text:p>1788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7.98" table:style-name="ce1">
            <text:p>24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89" table:style-name="ce1">
            <text:p>1789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90" table:style-name="ce1">
            <text:p>1790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91" table:style-name="ce1">
            <text:p>1791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92" table:style-name="ce1">
            <text:p>1792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93" table:style-name="ce1">
            <text:p>1793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.64" table:style-name="ce1">
            <text:p>200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94" table:style-name="ce1">
            <text:p>179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4.24" table:style-name="ce1">
            <text:p>164,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95" table:style-name="ce1">
            <text:p>1795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96" table:style-name="ce1">
            <text:p>1796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.88" table:style-name="ce1">
            <text:p>231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97" table:style-name="ce1">
            <text:p>1797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43.94" table:style-name="ce1">
            <text:p>743,9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98" table:style-name="ce1">
            <text:p>1798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799" table:style-name="ce1">
            <text:p>1799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6.25" table:style-name="ce1">
            <text:p>296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00" table:style-name="ce1">
            <text:p>1800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8.13" table:style-name="ce1">
            <text:p>298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01" table:style-name="ce1">
            <text:p>1801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02" table:style-name="ce1">
            <text:p>1802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.599999999999994" table:style-name="ce1">
            <text:p>68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03" table:style-name="ce1">
            <text:p>1803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85" table:style-name="ce1">
            <text:p>48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04" table:style-name="ce1">
            <text:p>180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0.38" table:style-name="ce1">
            <text:p>120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05" table:style-name="ce1">
            <text:p>1805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0.38" table:style-name="ce1">
            <text:p>120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06" table:style-name="ce1">
            <text:p>1806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07" table:style-name="ce1">
            <text:p>1807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08" table:style-name="ce1">
            <text:p>1808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09" table:style-name="ce1">
            <text:p>1809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.260000000000005" table:style-name="ce1">
            <text:p>68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10" table:style-name="ce1">
            <text:p>1810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9.86" table:style-name="ce1">
            <text:p>259,8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11" table:style-name="ce1">
            <text:p>1811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12" table:style-name="ce1">
            <text:p>1812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13" table:style-name="ce1">
            <text:p>1813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14" table:style-name="ce1">
            <text:p>181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.25" table:style-name="ce1">
            <text:p>41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15" table:style-name="ce1">
            <text:p>1815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5.54" table:style-name="ce1">
            <text:p>205,5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16" table:style-name="ce1">
            <text:p>1816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98" table:style-name="ce1">
            <text:p>21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17" table:style-name="ce1">
            <text:p>1817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18" table:style-name="ce1">
            <text:p>1818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19" table:style-name="ce1">
            <text:p>1819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7.5" table:style-name="ce1">
            <text:p>13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20" table:style-name="ce1">
            <text:p>1820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6.98" table:style-name="ce1">
            <text:p>19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21" table:style-name="ce1">
            <text:p>1821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1.98" table:style-name="ce1">
            <text:p>111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22" table:style-name="ce1">
            <text:p>1822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2.5" table:style-name="ce1">
            <text:p>16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23" table:style-name="ce1">
            <text:p>1823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7.98" table:style-name="ce1">
            <text:p>9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24" table:style-name="ce1">
            <text:p>1824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25" table:style-name="ce1">
            <text:p>1825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26" table:style-name="ce1">
            <text:p>1826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27" table:style-name="ce1">
            <text:p>1827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28" table:style-name="ce1">
            <text:p>1828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8.98" table:style-name="ce1">
            <text:p>278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29" table:style-name="ce1">
            <text:p>1829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3.02000000000001" table:style-name="ce1">
            <text:p>163,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30" table:style-name="ce1">
            <text:p>1830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31" table:style-name="ce1">
            <text:p>1831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8.93" table:style-name="ce1">
            <text:p>228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32" table:style-name="ce1">
            <text:p>1832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1.98" table:style-name="ce1">
            <text:p>111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33" table:style-name="ce1">
            <text:p>1833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34" table:style-name="ce1">
            <text:p>1834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6.98" table:style-name="ce1">
            <text:p>7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35" table:style-name="ce1">
            <text:p>1835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2.56" table:style-name="ce1">
            <text:p>72,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36" table:style-name="ce1">
            <text:p>1836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5.12" table:style-name="ce1">
            <text:p>235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37" table:style-name="ce1">
            <text:p>1837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38" table:style-name="ce1">
            <text:p>1838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1.25" table:style-name="ce1">
            <text:p>101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39" table:style-name="ce1">
            <text:p>1839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9.72" table:style-name="ce1">
            <text:p>229,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40" table:style-name="ce1">
            <text:p>1840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.64" table:style-name="ce1">
            <text:p>200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41" table:style-name="ce1">
            <text:p>1841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8.69" table:style-name="ce1">
            <text:p>88,6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42" table:style-name="ce1">
            <text:p>1842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43" table:style-name="ce1">
            <text:p>1843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.599999999999994" table:style-name="ce1">
            <text:p>68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44" table:style-name="ce1">
            <text:p>1844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45" table:style-name="ce1">
            <text:p>1845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.92" table:style-name="ce1">
            <text:p>41,9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46" table:style-name="ce1">
            <text:p>1846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47" table:style-name="ce1">
            <text:p>1847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6.5" table:style-name="ce1">
            <text:p>276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48" table:style-name="ce1">
            <text:p>1848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.88" table:style-name="ce1">
            <text:p>231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49" table:style-name="ce1">
            <text:p>1849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17" table:style-name="ce1">
            <text:p>168,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50" table:style-name="ce1">
            <text:p>1850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51" table:style-name="ce1">
            <text:p>1851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52" table:style-name="ce1">
            <text:p>1852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53" table:style-name="ce1">
            <text:p>1853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54" table:style-name="ce1">
            <text:p>1854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55" table:style-name="ce1">
            <text:p>1855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88" table:style-name="ce1">
            <text:p>112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56" table:style-name="ce1">
            <text:p>1856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57" table:style-name="ce1">
            <text:p>1857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58" table:style-name="ce1">
            <text:p>1858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7.26" table:style-name="ce1">
            <text:p>187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59" table:style-name="ce1">
            <text:p>1859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60" table:style-name="ce1">
            <text:p>1860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61" table:style-name="ce1">
            <text:p>1861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62" table:style-name="ce1">
            <text:p>1862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5.99" table:style-name="ce1">
            <text:p>145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63" table:style-name="ce1">
            <text:p>1863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64" table:style-name="ce1">
            <text:p>1864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6.26" table:style-name="ce1">
            <text:p>146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65" table:style-name="ce1">
            <text:p>1865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1.99" table:style-name="ce1">
            <text:p>281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66" table:style-name="ce1">
            <text:p>1866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67" table:style-name="ce1">
            <text:p>1867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68" table:style-name="ce1">
            <text:p>1868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.93" table:style-name="ce1">
            <text:p>129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69" table:style-name="ce1">
            <text:p>1869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65.01" table:style-name="ce1">
            <text:p>265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70" table:style-name="ce1">
            <text:p>1870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71" table:style-name="ce1">
            <text:p>1871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72" table:style-name="ce1">
            <text:p>1872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73" table:style-name="ce1">
            <text:p>1873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.64" table:style-name="ce1">
            <text:p>200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74" table:style-name="ce1">
            <text:p>1874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61.60000000000002" table:style-name="ce1">
            <text:p>261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75" table:style-name="ce1">
            <text:p>1875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5.99" table:style-name="ce1">
            <text:p>145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76" table:style-name="ce1">
            <text:p>1876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77" table:style-name="ce1">
            <text:p>1877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78" table:style-name="ce1">
            <text:p>1878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79" table:style-name="ce1">
            <text:p>1879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80" table:style-name="ce1">
            <text:p>1880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81" table:style-name="ce1">
            <text:p>1881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82" table:style-name="ce1">
            <text:p>1882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83" table:style-name="ce1">
            <text:p>1883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84" table:style-name="ce1">
            <text:p>1884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3.13" table:style-name="ce1">
            <text:p>73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85" table:style-name="ce1">
            <text:p>1885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86" table:style-name="ce1">
            <text:p>1886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87" table:style-name="ce1">
            <text:p>1887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2.63999999999999" table:style-name="ce1">
            <text:p>142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88" table:style-name="ce1">
            <text:p>1888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89" table:style-name="ce1">
            <text:p>1889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1.25" table:style-name="ce1">
            <text:p>101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90" table:style-name="ce1">
            <text:p>1890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3.88" table:style-name="ce1">
            <text:p>43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91" table:style-name="ce1">
            <text:p>1891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6.98" table:style-name="ce1">
            <text:p>19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92" table:style-name="ce1">
            <text:p>1892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17" table:style-name="ce1">
            <text:p>168,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96" table:style-name="ce1">
            <text:p>1896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5.74" table:style-name="ce1">
            <text:p>285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97" table:style-name="ce1">
            <text:p>1897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20.2" table:style-name="ce1">
            <text:p>320,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98" table:style-name="ce1">
            <text:p>1898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4GYM VIGOLANA A.S.D.</text:p>
          </table:table-cell>
          <table:table-cell table:style-name="ce1"/>
          <table:table-cell office:value-type="float" office:value="560" table:style-name="ce1">
            <text:p>56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899" table:style-name="ce1">
            <text:p>1899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UNIONE SPORTIVA DILETTANTISTICA LEVICO TERME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900" table:style-name="ce1">
            <text:p>1900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UNIONE <text:s/>SPORTIVA VIGOLANA A.S.D.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903" table:style-name="ce1">
            <text:p>1903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904" table:style-name="ce1">
            <text:p>1904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905" table:style-name="ce1">
            <text:p>1905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6.14" table:style-name="ce1">
            <text:p>686,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999" table:style-name="ce1">
            <text:p>1999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00" table:style-name="ce1">
            <text:p>2000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01" table:style-name="ce1">
            <text:p>2001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02" table:style-name="ce1">
            <text:p>2002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98.66" table:style-name="ce1">
            <text:p>398,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03" table:style-name="ce1">
            <text:p>2003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04" table:style-name="ce1">
            <text:p>200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09" table:style-name="ce1">
            <text:p>2009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28.3000000000002" table:style-name="ce1">
            <text:p>2228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47" table:style-name="ce1">
            <text:p>214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48" table:style-name="ce1">
            <text:p>2148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49" table:style-name="ce1">
            <text:p>2149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50" table:style-name="ce1">
            <text:p>215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3.87" table:style-name="ce1">
            <text:p>24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51" table:style-name="ce1">
            <text:p>2151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4.24" table:style-name="ce1">
            <text:p>164,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52" table:style-name="ce1">
            <text:p>215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63.99" table:style-name="ce1">
            <text:p>263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53" table:style-name="ce1">
            <text:p>2153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5.3" table:style-name="ce1">
            <text:p>65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54" table:style-name="ce1">
            <text:p>215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55" table:style-name="ce1">
            <text:p>2155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98" table:style-name="ce1">
            <text:p>21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56" table:style-name="ce1">
            <text:p>2156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5.54" table:style-name="ce1">
            <text:p>205,5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57" table:style-name="ce1">
            <text:p>215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3.96" table:style-name="ce1">
            <text:p>153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58" table:style-name="ce1">
            <text:p>2158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59" table:style-name="ce1">
            <text:p>2159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5.54" table:style-name="ce1">
            <text:p>205,5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60" table:style-name="ce1">
            <text:p>216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7.5" table:style-name="ce1">
            <text:p>15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61" table:style-name="ce1">
            <text:p>2161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2.12" table:style-name="ce1">
            <text:p>8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62" table:style-name="ce1">
            <text:p>216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63" table:style-name="ce1">
            <text:p>2163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64" table:style-name="ce1">
            <text:p>216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65" table:style-name="ce1">
            <text:p>2165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66" table:style-name="ce1">
            <text:p>2166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2.56" table:style-name="ce1">
            <text:p>72,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67" table:style-name="ce1">
            <text:p>216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63.96" table:style-name="ce1">
            <text:p>863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68" table:style-name="ce1">
            <text:p>2168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5.99" table:style-name="ce1">
            <text:p>215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69" table:style-name="ce1">
            <text:p>2169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70" table:style-name="ce1">
            <text:p>217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.93" table:style-name="ce1">
            <text:p>129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71" table:style-name="ce1">
            <text:p>2171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72" table:style-name="ce1">
            <text:p>217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73" table:style-name="ce1">
            <text:p>2173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6.98" table:style-name="ce1">
            <text:p>19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74" table:style-name="ce1">
            <text:p>217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6.98" table:style-name="ce1">
            <text:p>19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75" table:style-name="ce1">
            <text:p>2175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76" table:style-name="ce1">
            <text:p>2176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6.98" table:style-name="ce1">
            <text:p>7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77" table:style-name="ce1">
            <text:p>217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78" table:style-name="ce1">
            <text:p>2178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79" table:style-name="ce1">
            <text:p>2179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56" table:style-name="ce1">
            <text:p>216,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80" table:style-name="ce1">
            <text:p>218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81" table:style-name="ce1">
            <text:p>2181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37.5" table:style-name="ce1">
            <text:p>33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82" table:style-name="ce1">
            <text:p>218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83" table:style-name="ce1">
            <text:p>2183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84" table:style-name="ce1">
            <text:p>218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85" table:style-name="ce1">
            <text:p>2185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86" table:style-name="ce1">
            <text:p>2186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87" table:style-name="ce1">
            <text:p>218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88" table:style-name="ce1">
            <text:p>2188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89" table:style-name="ce1">
            <text:p>2189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81" table:style-name="ce1">
            <text:p>158,8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90" table:style-name="ce1">
            <text:p>219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91" table:style-name="ce1">
            <text:p>2191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.64" table:style-name="ce1">
            <text:p>200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92" table:style-name="ce1">
            <text:p>219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56" table:style-name="ce1">
            <text:p>216,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93" table:style-name="ce1">
            <text:p>2193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94" table:style-name="ce1">
            <text:p>219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95" table:style-name="ce1">
            <text:p>2195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96" table:style-name="ce1">
            <text:p>2196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6.98" table:style-name="ce1">
            <text:p>19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97" table:style-name="ce1">
            <text:p>219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0.94" table:style-name="ce1">
            <text:p>120,9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98" table:style-name="ce1">
            <text:p>2198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7.74" table:style-name="ce1">
            <text:p>127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199" table:style-name="ce1">
            <text:p>2199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7.98" table:style-name="ce1">
            <text:p>24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00" table:style-name="ce1">
            <text:p>220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01" table:style-name="ce1">
            <text:p>2201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5.97" table:style-name="ce1">
            <text:p>125,9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02" table:style-name="ce1">
            <text:p>220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03" table:style-name="ce1">
            <text:p>2203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04" table:style-name="ce1">
            <text:p>220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7.25" table:style-name="ce1">
            <text:p>217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05" table:style-name="ce1">
            <text:p>2205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2.63999999999999" table:style-name="ce1">
            <text:p>142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06" table:style-name="ce1">
            <text:p>2206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2.63999999999999" table:style-name="ce1">
            <text:p>142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07" table:style-name="ce1">
            <text:p>220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08" table:style-name="ce1">
            <text:p>2208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36.21" table:style-name="ce1">
            <text:p>336,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09" table:style-name="ce1">
            <text:p>2209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36.21" table:style-name="ce1">
            <text:p>336,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10" table:style-name="ce1">
            <text:p>221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11" table:style-name="ce1">
            <text:p>2211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3.7" table:style-name="ce1">
            <text:p>1233,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12" table:style-name="ce1">
            <text:p>221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13" table:style-name="ce1">
            <text:p>2213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14" table:style-name="ce1">
            <text:p>221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4.72" table:style-name="ce1">
            <text:p>234,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15" table:style-name="ce1">
            <text:p>2215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16" table:style-name="ce1">
            <text:p>2216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0.58" table:style-name="ce1">
            <text:p>410,5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17" table:style-name="ce1">
            <text:p>221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6.86000000000001" table:style-name="ce1">
            <text:p>136,8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18" table:style-name="ce1">
            <text:p>2218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19" table:style-name="ce1">
            <text:p>2219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20" table:style-name="ce1">
            <text:p>222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9.31" table:style-name="ce1">
            <text:p>209,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21" table:style-name="ce1">
            <text:p>2221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98" table:style-name="ce1">
            <text:p>21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22" table:style-name="ce1">
            <text:p>222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2.98" table:style-name="ce1">
            <text:p>62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23" table:style-name="ce1">
            <text:p>2223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24" table:style-name="ce1">
            <text:p>22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25" table:style-name="ce1">
            <text:p>2225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26" table:style-name="ce1">
            <text:p>2226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27" table:style-name="ce1">
            <text:p>222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28" table:style-name="ce1">
            <text:p>2228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29" table:style-name="ce1">
            <text:p>2229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30" table:style-name="ce1">
            <text:p>223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31" table:style-name="ce1">
            <text:p>2231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32" table:style-name="ce1">
            <text:p>223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33" table:style-name="ce1">
            <text:p>2233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98" table:style-name="ce1">
            <text:p>21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34" table:style-name="ce1">
            <text:p>223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35" table:style-name="ce1">
            <text:p>2235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65.01" table:style-name="ce1">
            <text:p>265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36" table:style-name="ce1">
            <text:p>2236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37" table:style-name="ce1">
            <text:p>223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36.34" table:style-name="ce1">
            <text:p>336,3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38" table:style-name="ce1">
            <text:p>2238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81" table:style-name="ce1">
            <text:p>158,8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39" table:style-name="ce1">
            <text:p>2239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40" table:style-name="ce1">
            <text:p>224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5" table:style-name="ce1">
            <text:p>20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41" table:style-name="ce1">
            <text:p>2241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42" table:style-name="ce1">
            <text:p>224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5.13" table:style-name="ce1">
            <text:p>145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43" table:style-name="ce1">
            <text:p>2243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3.63" table:style-name="ce1">
            <text:p>53,6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44" table:style-name="ce1">
            <text:p>224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81" table:style-name="ce1">
            <text:p>158,8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45" table:style-name="ce1">
            <text:p>2245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.93" table:style-name="ce1">
            <text:p>129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46" table:style-name="ce1">
            <text:p>2246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47" table:style-name="ce1">
            <text:p>224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48" table:style-name="ce1">
            <text:p>2248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49" table:style-name="ce1">
            <text:p>2249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7.25" table:style-name="ce1">
            <text:p>217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50" table:style-name="ce1">
            <text:p>225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7.25" table:style-name="ce1">
            <text:p>217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51" table:style-name="ce1">
            <text:p>2251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52" table:style-name="ce1">
            <text:p>225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53" table:style-name="ce1">
            <text:p>2253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54" table:style-name="ce1">
            <text:p>225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93" table:style-name="ce1">
            <text:p>6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55" table:style-name="ce1">
            <text:p>2255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56" table:style-name="ce1">
            <text:p>2256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57" table:style-name="ce1">
            <text:p>225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58" table:style-name="ce1">
            <text:p>2258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5.12" table:style-name="ce1">
            <text:p>235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59" table:style-name="ce1">
            <text:p>2259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5.54" table:style-name="ce1">
            <text:p>205,5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60" table:style-name="ce1">
            <text:p>2260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61" table:style-name="ce1">
            <text:p>2261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8.44" table:style-name="ce1">
            <text:p>248,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62" table:style-name="ce1">
            <text:p>2262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5" table:style-name="ce1">
            <text:p>20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63" table:style-name="ce1">
            <text:p>2263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64" table:style-name="ce1">
            <text:p>226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65" table:style-name="ce1">
            <text:p>2265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0.89" table:style-name="ce1">
            <text:p>280,8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66" table:style-name="ce1">
            <text:p>2266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0.89" table:style-name="ce1">
            <text:p>280,8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67" table:style-name="ce1">
            <text:p>226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6.38" table:style-name="ce1">
            <text:p>96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68" table:style-name="ce1">
            <text:p>2268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51" table:style-name="ce1">
            <text:p>184,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73" table:style-name="ce1">
            <text:p>2273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float" office:value="72.3" table:style-name="ce1">
            <text:p>72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78" table:style-name="ce1">
            <text:p>2278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4.61" table:style-name="ce1">
            <text:p>84,6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85" table:style-name="ce1">
            <text:p>2285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86" table:style-name="ce1">
            <text:p>2286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287" table:style-name="ce1">
            <text:p>2287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45" table:style-name="ce1">
            <text:p>3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14" table:style-name="ce1">
            <text:p>2314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7046.85" table:style-name="ce1">
            <text:p>7046,8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37" table:style-name="ce1">
            <text:p>2337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float" office:value="11670.15" table:style-name="ce1">
            <text:p>11670,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40" table:style-name="ce1">
            <text:p>2340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7325.93" table:style-name="ce1">
            <text:p>7325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41" table:style-name="ce1">
            <text:p>2341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ASSOCIAZIONE CULTURALE CHIARENTANA ECOMUSEO SULL'ACQUA APS</text:p>
          </table:table-cell>
          <table:table-cell table:style-name="ce1"/>
          <table:table-cell office:value-type="float" office:value="1641.35" table:style-name="ce1">
            <text:p>1641,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42" table:style-name="ce1">
            <text:p>2342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float" office:value="4076.5" table:style-name="ce1">
            <text:p>4076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43" table:style-name="ce1">
            <text:p>2343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L'ORTAZZO APS</text:p>
          </table:table-cell>
          <table:table-cell table:style-name="ce1"/>
          <table:table-cell office:value-type="float" office:value="1771.51" table:style-name="ce1">
            <text:p>1771,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358" table:style-name="ce1">
            <text:p>2358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8.18" table:style-name="ce1">
            <text:p>228,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83" table:style-name="ce1">
            <text:p>2483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84" table:style-name="ce1">
            <text:p>2484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08" table:style-name="ce1">
            <text:p>2508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98" table:style-name="ce1">
            <text:p>9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32" table:style-name="ce1">
            <text:p>2532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1">
            <text:p>CIVEYOUNG APS</text:p>
          </table:table-cell>
          <table:table-cell table:style-name="ce1"/>
          <table:table-cell office:value-type="float" office:value="1467.63" table:style-name="ce1">
            <text:p>1467,6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56" table:style-name="ce1">
            <text:p>2556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57" table:style-name="ce1">
            <text:p>2557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17" table:style-name="ce1">
            <text:p>168,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58" table:style-name="ce1">
            <text:p>2558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3.88" table:style-name="ce1">
            <text:p>43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59" table:style-name="ce1">
            <text:p>2559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60" table:style-name="ce1">
            <text:p>2560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8.98" table:style-name="ce1">
            <text:p>278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61" table:style-name="ce1">
            <text:p>2561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3.02000000000001" table:style-name="ce1">
            <text:p>163,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62" table:style-name="ce1">
            <text:p>2562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63" table:style-name="ce1">
            <text:p>2563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8.93" table:style-name="ce1">
            <text:p>228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64" table:style-name="ce1">
            <text:p>2564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1.98" table:style-name="ce1">
            <text:p>111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65" table:style-name="ce1">
            <text:p>2565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6.98" table:style-name="ce1">
            <text:p>19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66" table:style-name="ce1">
            <text:p>2566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67" table:style-name="ce1">
            <text:p>2567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6.98" table:style-name="ce1">
            <text:p>7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68" table:style-name="ce1">
            <text:p>2568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5.12" table:style-name="ce1">
            <text:p>235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69" table:style-name="ce1">
            <text:p>2569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57.86" table:style-name="ce1">
            <text:p>457,8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70" table:style-name="ce1">
            <text:p>2570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71" table:style-name="ce1">
            <text:p>2571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9.72" table:style-name="ce1">
            <text:p>229,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72" table:style-name="ce1">
            <text:p>2572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8.69" table:style-name="ce1">
            <text:p>88,6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73" table:style-name="ce1">
            <text:p>2573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74" table:style-name="ce1">
            <text:p>2574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.599999999999994" table:style-name="ce1">
            <text:p>68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75" table:style-name="ce1">
            <text:p>2575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04.24" table:style-name="ce1">
            <text:p>404,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76" table:style-name="ce1">
            <text:p>2576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77" table:style-name="ce1">
            <text:p>2577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78" table:style-name="ce1">
            <text:p>2578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.92" table:style-name="ce1">
            <text:p>41,9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79" table:style-name="ce1">
            <text:p>2579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80" table:style-name="ce1">
            <text:p>2580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6.5" table:style-name="ce1">
            <text:p>276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81" table:style-name="ce1">
            <text:p>2581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82" table:style-name="ce1">
            <text:p>2582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.88" table:style-name="ce1">
            <text:p>231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83" table:style-name="ce1">
            <text:p>2583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84" table:style-name="ce1">
            <text:p>2584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85" table:style-name="ce1">
            <text:p>2585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86" table:style-name="ce1">
            <text:p>2586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87" table:style-name="ce1">
            <text:p>2587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80" table:style-name="ce1">
            <text:p>3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88" table:style-name="ce1">
            <text:p>2588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30.02" table:style-name="ce1">
            <text:p>530,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89" table:style-name="ce1">
            <text:p>2589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0.58" table:style-name="ce1">
            <text:p>410,5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90" table:style-name="ce1">
            <text:p>2590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91" table:style-name="ce1">
            <text:p>2591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7.26" table:style-name="ce1">
            <text:p>187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92" table:style-name="ce1">
            <text:p>2592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93" table:style-name="ce1">
            <text:p>2593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94" table:style-name="ce1">
            <text:p>2594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15" table:style-name="ce1">
            <text:p>3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95" table:style-name="ce1">
            <text:p>2595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96" table:style-name="ce1">
            <text:p>2596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5.99" table:style-name="ce1">
            <text:p>145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97" table:style-name="ce1">
            <text:p>2597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98" table:style-name="ce1">
            <text:p>2598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1.99" table:style-name="ce1">
            <text:p>281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599" table:style-name="ce1">
            <text:p>2599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8.1" table:style-name="ce1">
            <text:p>178,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00" table:style-name="ce1">
            <text:p>2600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01" table:style-name="ce1">
            <text:p>2601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63.6" table:style-name="ce1">
            <text:p>363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02" table:style-name="ce1">
            <text:p>2602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.93" table:style-name="ce1">
            <text:p>129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03" table:style-name="ce1">
            <text:p>2603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04" table:style-name="ce1">
            <text:p>2604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05" table:style-name="ce1">
            <text:p>2605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06" table:style-name="ce1">
            <text:p>2606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.64" table:style-name="ce1">
            <text:p>200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07" table:style-name="ce1">
            <text:p>2607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08" table:style-name="ce1">
            <text:p>2608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09" table:style-name="ce1">
            <text:p>2609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10" table:style-name="ce1">
            <text:p>2610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11" table:style-name="ce1">
            <text:p>2611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12" table:style-name="ce1">
            <text:p>2612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13" table:style-name="ce1">
            <text:p>2613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14" table:style-name="ce1">
            <text:p>2614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15" table:style-name="ce1">
            <text:p>2615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1.25" table:style-name="ce1">
            <text:p>101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19" table:style-name="ce1">
            <text:p>2619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CORO 'LA TOR'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20" table:style-name="ce1">
            <text:p>2620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48.03" table:style-name="ce1">
            <text:p>2848,0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21" table:style-name="ce1">
            <text:p>2621</text:p>
          </table:table-cell>
          <table:table-cell office:value-type="date" office:date-value="2024-05-13T00:00:00" table:style-name="ce2">
            <text:p>13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48.03" table:style-name="ce1">
            <text:p>2848,0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25" table:style-name="ce1">
            <text:p>2625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26" table:style-name="ce1">
            <text:p>2626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27" table:style-name="ce1">
            <text:p>2627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0.82" table:style-name="ce1">
            <text:p>160,8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28" table:style-name="ce1">
            <text:p>2628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43.22" table:style-name="ce1">
            <text:p>443,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29" table:style-name="ce1">
            <text:p>2629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.88" table:style-name="ce1">
            <text:p>231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30" table:style-name="ce1">
            <text:p>2630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3.12" table:style-name="ce1">
            <text:p>83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31" table:style-name="ce1">
            <text:p>2631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32" table:style-name="ce1">
            <text:p>2632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1.61" table:style-name="ce1">
            <text:p>191,6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33" table:style-name="ce1">
            <text:p>2633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34" table:style-name="ce1">
            <text:p>263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35" table:style-name="ce1">
            <text:p>2635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36" table:style-name="ce1">
            <text:p>2636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7.98" table:style-name="ce1">
            <text:p>24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37" table:style-name="ce1">
            <text:p>2637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38" table:style-name="ce1">
            <text:p>2638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1.1600000000001" table:style-name="ce1">
            <text:p>1121,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39" table:style-name="ce1">
            <text:p>2639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40" table:style-name="ce1">
            <text:p>2640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0.83999999999997" table:style-name="ce1">
            <text:p>270,8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41" table:style-name="ce1">
            <text:p>2641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.64" table:style-name="ce1">
            <text:p>200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42" table:style-name="ce1">
            <text:p>2642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4.24" table:style-name="ce1">
            <text:p>164,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43" table:style-name="ce1">
            <text:p>2643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40" table:style-name="ce1">
            <text:p>5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44" table:style-name="ce1">
            <text:p>264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45" table:style-name="ce1">
            <text:p>2645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.88" table:style-name="ce1">
            <text:p>231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46" table:style-name="ce1">
            <text:p>2646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6.25" table:style-name="ce1">
            <text:p>296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47" table:style-name="ce1">
            <text:p>2647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8.13" table:style-name="ce1">
            <text:p>298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48" table:style-name="ce1">
            <text:p>2648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49" table:style-name="ce1">
            <text:p>2649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0.38" table:style-name="ce1">
            <text:p>120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50" table:style-name="ce1">
            <text:p>2650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0.38" table:style-name="ce1">
            <text:p>120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51" table:style-name="ce1">
            <text:p>2651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7.26" table:style-name="ce1">
            <text:p>107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52" table:style-name="ce1">
            <text:p>2652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53" table:style-name="ce1">
            <text:p>2653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54" table:style-name="ce1">
            <text:p>265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55" table:style-name="ce1">
            <text:p>2655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.260000000000005" table:style-name="ce1">
            <text:p>68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56" table:style-name="ce1">
            <text:p>2656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57" table:style-name="ce1">
            <text:p>2657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58" table:style-name="ce1">
            <text:p>2658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59" table:style-name="ce1">
            <text:p>2659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5.54" table:style-name="ce1">
            <text:p>205,5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60" table:style-name="ce1">
            <text:p>2660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44.72" table:style-name="ce1">
            <text:p>344,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61" table:style-name="ce1">
            <text:p>2661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98" table:style-name="ce1">
            <text:p>21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62" table:style-name="ce1">
            <text:p>2662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7.26" table:style-name="ce1">
            <text:p>187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63" table:style-name="ce1">
            <text:p>2663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64" table:style-name="ce1">
            <text:p>266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65" table:style-name="ce1">
            <text:p>2665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7.5" table:style-name="ce1">
            <text:p>13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66" table:style-name="ce1">
            <text:p>2666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6.98" table:style-name="ce1">
            <text:p>19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67" table:style-name="ce1">
            <text:p>2667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1.98" table:style-name="ce1">
            <text:p>111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68" table:style-name="ce1">
            <text:p>2668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7.98" table:style-name="ce1">
            <text:p>9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69" table:style-name="ce1">
            <text:p>2669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672" table:style-name="ce1">
            <text:p>2672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COMUNE DI BASELGA DI PINE'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43" table:style-name="ce1">
            <text:p>2743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44" table:style-name="ce1">
            <text:p>274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45" table:style-name="ce1">
            <text:p>2745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2.5" table:style-name="ce1">
            <text:p>8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46" table:style-name="ce1">
            <text:p>2746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45" table:style-name="ce1">
            <text:p>3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47" table:style-name="ce1">
            <text:p>2747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48" table:style-name="ce1">
            <text:p>2748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65.01" table:style-name="ce1">
            <text:p>265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49" table:style-name="ce1">
            <text:p>2749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01.28" table:style-name="ce1">
            <text:p>401,2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50" table:style-name="ce1">
            <text:p>2750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17" table:style-name="ce1">
            <text:p>168,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51" table:style-name="ce1">
            <text:p>2751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91.92" table:style-name="ce1">
            <text:p>991,9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52" table:style-name="ce1">
            <text:p>2752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2.56" table:style-name="ce1">
            <text:p>72,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53" table:style-name="ce1">
            <text:p>2753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7.26" table:style-name="ce1">
            <text:p>187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54" table:style-name="ce1">
            <text:p>275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55" table:style-name="ce1">
            <text:p>2755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56" table:style-name="ce1">
            <text:p>2756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0.89" table:style-name="ce1">
            <text:p>280,8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57" table:style-name="ce1">
            <text:p>2757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58" table:style-name="ce1">
            <text:p>2758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5" table:style-name="ce1">
            <text:p>20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59" table:style-name="ce1">
            <text:p>2759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8.44" table:style-name="ce1">
            <text:p>248,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60" table:style-name="ce1">
            <text:p>2760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1.98" table:style-name="ce1">
            <text:p>291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61" table:style-name="ce1">
            <text:p>2761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62" table:style-name="ce1">
            <text:p>2762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5.54" table:style-name="ce1">
            <text:p>205,5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63" table:style-name="ce1">
            <text:p>2763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5.12" table:style-name="ce1">
            <text:p>235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64" table:style-name="ce1">
            <text:p>276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65" table:style-name="ce1">
            <text:p>2765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66" table:style-name="ce1">
            <text:p>2766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67" table:style-name="ce1">
            <text:p>2767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7.25" table:style-name="ce1">
            <text:p>217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70" table:style-name="ce1">
            <text:p>2770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84.5" table:style-name="ce1">
            <text:p>1084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71" table:style-name="ce1">
            <text:p>2771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84.5" table:style-name="ce1">
            <text:p>1084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72" table:style-name="ce1">
            <text:p>2772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84.5" table:style-name="ce1">
            <text:p>1084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73" table:style-name="ce1">
            <text:p>2773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85.8" table:style-name="ce1">
            <text:p>385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74" table:style-name="ce1">
            <text:p>2774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84.5" table:style-name="ce1">
            <text:p>1084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75" table:style-name="ce1">
            <text:p>2775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84.5" table:style-name="ce1">
            <text:p>1084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76" table:style-name="ce1">
            <text:p>2776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float" office:value="12.9" table:style-name="ce1">
            <text:p>12,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85" table:style-name="ce1">
            <text:p>2785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14.94" table:style-name="ce1">
            <text:p>314,9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86" table:style-name="ce1">
            <text:p>2786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7.82" table:style-name="ce1">
            <text:p>57,8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87" table:style-name="ce1">
            <text:p>2787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9.56" table:style-name="ce1">
            <text:p>79,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90" table:style-name="ce1">
            <text:p>2790</text:p>
          </table:table-cell>
          <table:table-cell office:value-type="date" office:date-value="2024-05-21T00:00:00" table:style-name="ce2">
            <text:p>2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20" table:style-name="ce1">
            <text:p>4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837" table:style-name="ce1">
            <text:p>2837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PERSONALE ADDETTO AL SERVIZIO FINANZIARIO</text:p>
          </table:table-cell>
          <table:table-cell table:style-name="ce1"/>
          <table:table-cell office:value-type="float" office:value="12.27" table:style-name="ce1">
            <text:p>12,2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838" table:style-name="ce1">
            <text:p>2838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PERSONALE ADDETTO AL SERVIZIO FINANZIARIO</text:p>
          </table:table-cell>
          <table:table-cell table:style-name="ce1"/>
          <table:table-cell office:value-type="float" office:value="27.84" table:style-name="ce1">
            <text:p>27,8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839" table:style-name="ce1">
            <text:p>2839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PERSONALE ADDETTO AL SERVIZIO FINANZIARIO</text:p>
          </table:table-cell>
          <table:table-cell table:style-name="ce1"/>
          <table:table-cell office:value-type="float" office:value="61.75" table:style-name="ce1">
            <text:p>61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841" table:style-name="ce1">
            <text:p>2841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PERSONALE ADDETTO AL SERVIZIO FINANZIARIO</text:p>
          </table:table-cell>
          <table:table-cell table:style-name="ce1"/>
          <table:table-cell office:value-type="float" office:value="363.69" table:style-name="ce1">
            <text:p>363,6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842" table:style-name="ce1">
            <text:p>2842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PERSONALE ADDETTO AL SERVIZIO FINANZIARIO</text:p>
          </table:table-cell>
          <table:table-cell table:style-name="ce1"/>
          <table:table-cell office:value-type="float" office:value="195.29" table:style-name="ce1">
            <text:p>195,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852" table:style-name="ce1">
            <text:p>2852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PERSONALE ADDETTO AL SERVIZIO URBANISTICA</text:p>
          </table:table-cell>
          <table:table-cell table:style-name="ce1"/>
          <table:table-cell office:value-type="float" office:value="108.53" table:style-name="ce1">
            <text:p>108,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954" table:style-name="ce1">
            <text:p>295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1">
            <text:p>PERSONALE ADDETTO AL SERVIZIO PATRIMONIO E APPALTI</text:p>
          </table:table-cell>
          <table:table-cell table:style-name="ce1"/>
          <table:table-cell office:value-type="float" office:value="71.11" table:style-name="ce1">
            <text:p>71,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956" table:style-name="ce1">
            <text:p>2956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1">
            <text:p>CORO VOX CORDIS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51" table:style-name="ce1">
            <text:p>3051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52" table:style-name="ce1">
            <text:p>3052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10.96" table:style-name="ce1">
            <text:p>510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53" table:style-name="ce1">
            <text:p>3053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54" table:style-name="ce1">
            <text:p>305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55" table:style-name="ce1">
            <text:p>3055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.93" table:style-name="ce1">
            <text:p>129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56" table:style-name="ce1">
            <text:p>3056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81" table:style-name="ce1">
            <text:p>158,8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57" table:style-name="ce1">
            <text:p>3057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3.63" table:style-name="ce1">
            <text:p>53,6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58" table:style-name="ce1">
            <text:p>3058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59" table:style-name="ce1">
            <text:p>3059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5" table:style-name="ce1">
            <text:p>20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60" table:style-name="ce1">
            <text:p>3060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61" table:style-name="ce1">
            <text:p>3061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81" table:style-name="ce1">
            <text:p>158,8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62" table:style-name="ce1">
            <text:p>3062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63" table:style-name="ce1">
            <text:p>3063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64" table:style-name="ce1">
            <text:p>306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65.01" table:style-name="ce1">
            <text:p>265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65" table:style-name="ce1">
            <text:p>3065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98" table:style-name="ce1">
            <text:p>21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66" table:style-name="ce1">
            <text:p>3066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67" table:style-name="ce1">
            <text:p>3067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68" table:style-name="ce1">
            <text:p>3068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69" table:style-name="ce1">
            <text:p>3069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70" table:style-name="ce1">
            <text:p>3070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71" table:style-name="ce1">
            <text:p>3071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72" table:style-name="ce1">
            <text:p>3072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73" table:style-name="ce1">
            <text:p>3073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2.98" table:style-name="ce1">
            <text:p>62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74" table:style-name="ce1">
            <text:p>307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75" table:style-name="ce1">
            <text:p>3075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76" table:style-name="ce1">
            <text:p>3076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6.86000000000001" table:style-name="ce1">
            <text:p>136,8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77" table:style-name="ce1">
            <text:p>3077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78" table:style-name="ce1">
            <text:p>3078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52.4" table:style-name="ce1">
            <text:p>852,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79" table:style-name="ce1">
            <text:p>3079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80" table:style-name="ce1">
            <text:p>3080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4.72" table:style-name="ce1">
            <text:p>234,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81" table:style-name="ce1">
            <text:p>3081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82" table:style-name="ce1">
            <text:p>3082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83" table:style-name="ce1">
            <text:p>3083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84" table:style-name="ce1">
            <text:p>308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85" table:style-name="ce1">
            <text:p>3085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9.31" table:style-name="ce1">
            <text:p>209,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86" table:style-name="ce1">
            <text:p>3086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2.63999999999999" table:style-name="ce1">
            <text:p>142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87" table:style-name="ce1">
            <text:p>3087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7.25" table:style-name="ce1">
            <text:p>217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88" table:style-name="ce1">
            <text:p>3088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93.96" table:style-name="ce1">
            <text:p>393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89" table:style-name="ce1">
            <text:p>3089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90" table:style-name="ce1">
            <text:p>3090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91" table:style-name="ce1">
            <text:p>3091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5.97" table:style-name="ce1">
            <text:p>125,9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92" table:style-name="ce1">
            <text:p>3092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93" table:style-name="ce1">
            <text:p>3093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94" table:style-name="ce1">
            <text:p>309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7.98" table:style-name="ce1">
            <text:p>24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95" table:style-name="ce1">
            <text:p>3095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7.74" table:style-name="ce1">
            <text:p>127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96" table:style-name="ce1">
            <text:p>3096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69.34" table:style-name="ce1">
            <text:p>369,3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97" table:style-name="ce1">
            <text:p>3097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6.98" table:style-name="ce1">
            <text:p>19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98" table:style-name="ce1">
            <text:p>3098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099" table:style-name="ce1">
            <text:p>3099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00" table:style-name="ce1">
            <text:p>3100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56" table:style-name="ce1">
            <text:p>216,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01" table:style-name="ce1">
            <text:p>3101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02" table:style-name="ce1">
            <text:p>3102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.64" table:style-name="ce1">
            <text:p>200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03" table:style-name="ce1">
            <text:p>3103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93.96" table:style-name="ce1">
            <text:p>393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04" table:style-name="ce1">
            <text:p>310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81" table:style-name="ce1">
            <text:p>158,8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05" table:style-name="ce1">
            <text:p>3105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06" table:style-name="ce1">
            <text:p>3106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07" table:style-name="ce1">
            <text:p>3107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93.48" table:style-name="ce1">
            <text:p>493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08" table:style-name="ce1">
            <text:p>3108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09" table:style-name="ce1">
            <text:p>3109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10" table:style-name="ce1">
            <text:p>3110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11" table:style-name="ce1">
            <text:p>3111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12" table:style-name="ce1">
            <text:p>3112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13" table:style-name="ce1">
            <text:p>3113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56" table:style-name="ce1">
            <text:p>216,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14" table:style-name="ce1">
            <text:p>311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15" table:style-name="ce1">
            <text:p>3115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16" table:style-name="ce1">
            <text:p>3116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6.98" table:style-name="ce1">
            <text:p>7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17" table:style-name="ce1">
            <text:p>3117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18" table:style-name="ce1">
            <text:p>3118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19" table:style-name="ce1">
            <text:p>3119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20" table:style-name="ce1">
            <text:p>3120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21" table:style-name="ce1">
            <text:p>3121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22" table:style-name="ce1">
            <text:p>3122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64.38" table:style-name="ce1">
            <text:p>364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23" table:style-name="ce1">
            <text:p>3123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24" table:style-name="ce1">
            <text:p>31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5.99" table:style-name="ce1">
            <text:p>215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25" table:style-name="ce1">
            <text:p>3125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2.56" table:style-name="ce1">
            <text:p>72,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26" table:style-name="ce1">
            <text:p>3126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27" table:style-name="ce1">
            <text:p>3127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28" table:style-name="ce1">
            <text:p>3128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29" table:style-name="ce1">
            <text:p>3129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30" table:style-name="ce1">
            <text:p>3130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2.12" table:style-name="ce1">
            <text:p>8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31" table:style-name="ce1">
            <text:p>3131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7.5" table:style-name="ce1">
            <text:p>15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32" table:style-name="ce1">
            <text:p>3132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5.54" table:style-name="ce1">
            <text:p>205,5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33" table:style-name="ce1">
            <text:p>3133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6.86000000000001" table:style-name="ce1">
            <text:p>136,8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34" table:style-name="ce1">
            <text:p>313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3.72000000000003" table:style-name="ce1">
            <text:p>273,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35" table:style-name="ce1">
            <text:p>3135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36" table:style-name="ce1">
            <text:p>3136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5.54" table:style-name="ce1">
            <text:p>205,5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37" table:style-name="ce1">
            <text:p>3137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98" table:style-name="ce1">
            <text:p>21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38" table:style-name="ce1">
            <text:p>3138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39" table:style-name="ce1">
            <text:p>3139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5.3" table:style-name="ce1">
            <text:p>65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40" table:style-name="ce1">
            <text:p>3140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1.08" table:style-name="ce1">
            <text:p>301,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41" table:style-name="ce1">
            <text:p>3141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4.24" table:style-name="ce1">
            <text:p>164,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42" table:style-name="ce1">
            <text:p>3142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3.87" table:style-name="ce1">
            <text:p>24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43" table:style-name="ce1">
            <text:p>3143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44" table:style-name="ce1">
            <text:p>314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43.22" table:style-name="ce1">
            <text:p>443,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45" table:style-name="ce1">
            <text:p>3145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64.96" table:style-name="ce1">
            <text:p>464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46" table:style-name="ce1">
            <text:p>3146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47" table:style-name="ce1">
            <text:p>3147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.599999999999994" table:style-name="ce1">
            <text:p>68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55" table:style-name="ce1">
            <text:p>3155</text:p>
          </table:table-cell>
          <table:table-cell office:value-type="date" office:date-value="2024-05-28T00:00:00" table:style-name="ce2">
            <text:p>28/05/2024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float" office:value="20.65" table:style-name="ce1">
            <text:p>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58" table:style-name="ce1">
            <text:p>3158</text:p>
          </table:table-cell>
          <table:table-cell office:value-type="date" office:date-value="2024-05-28T00:00:00" table:style-name="ce2">
            <text:p>28/05/2024</text:p>
          </table:table-cell>
          <table:table-cell office:value-type="string" table:style-name="ce1">
            <text:p>RARI NANTES VALSUGANA - S.S.D. A.R.L.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64" table:style-name="ce1">
            <text:p>3164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float" office:value="11670.15" table:style-name="ce1">
            <text:p>11670,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74" table:style-name="ce1">
            <text:p>3174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07" table:style-name="ce1">
            <text:p>112,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76" table:style-name="ce1">
            <text:p>3176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1.82" table:style-name="ce1">
            <text:p>171,8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97" table:style-name="ce1">
            <text:p>3197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4.24" table:style-name="ce1">
            <text:p>164,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98" table:style-name="ce1">
            <text:p>3198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63.99" table:style-name="ce1">
            <text:p>263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99" table:style-name="ce1">
            <text:p>3199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00" table:style-name="ce1">
            <text:p>3200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.93" table:style-name="ce1">
            <text:p>129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01" table:style-name="ce1">
            <text:p>3201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02" table:style-name="ce1">
            <text:p>3202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2.5" table:style-name="ce1">
            <text:p>41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03" table:style-name="ce1">
            <text:p>3203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6.74" table:style-name="ce1">
            <text:p>246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04" table:style-name="ce1">
            <text:p>320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05" table:style-name="ce1">
            <text:p>3205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06" table:style-name="ce1">
            <text:p>3206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74.52" table:style-name="ce1">
            <text:p>374,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07" table:style-name="ce1">
            <text:p>3207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0.94" table:style-name="ce1">
            <text:p>120,9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08" table:style-name="ce1">
            <text:p>3208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09" table:style-name="ce1">
            <text:p>3209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2.63999999999999" table:style-name="ce1">
            <text:p>142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10" table:style-name="ce1">
            <text:p>3210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93.48" table:style-name="ce1">
            <text:p>493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11" table:style-name="ce1">
            <text:p>3211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49.84" table:style-name="ce1">
            <text:p>549,8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12" table:style-name="ce1">
            <text:p>3212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98" table:style-name="ce1">
            <text:p>21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13" table:style-name="ce1">
            <text:p>3213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07" table:style-name="ce1">
            <text:p>112,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14" table:style-name="ce1">
            <text:p>321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15" table:style-name="ce1">
            <text:p>3215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16" table:style-name="ce1">
            <text:p>3216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17" table:style-name="ce1">
            <text:p>3217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5.13" table:style-name="ce1">
            <text:p>145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18" table:style-name="ce1">
            <text:p>3218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7.25" table:style-name="ce1">
            <text:p>217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19" table:style-name="ce1">
            <text:p>3219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20" table:style-name="ce1">
            <text:p>3220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21" table:style-name="ce1">
            <text:p>3221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22" table:style-name="ce1">
            <text:p>3222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23" table:style-name="ce1">
            <text:p>3223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2.5" table:style-name="ce1">
            <text:p>16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24" table:style-name="ce1">
            <text:p>32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25" table:style-name="ce1">
            <text:p>3225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26" table:style-name="ce1">
            <text:p>3226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3.88" table:style-name="ce1">
            <text:p>43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27" table:style-name="ce1">
            <text:p>3227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28" table:style-name="ce1">
            <text:p>3228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29" table:style-name="ce1">
            <text:p>3229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30" table:style-name="ce1">
            <text:p>3230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61.60000000000002" table:style-name="ce1">
            <text:p>261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31" table:style-name="ce1">
            <text:p>3231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3.88" table:style-name="ce1">
            <text:p>43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60" table:style-name="ce1">
            <text:p>3260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float" office:value="7325.93" table:style-name="ce1">
            <text:p>7325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67" table:style-name="ce1">
            <text:p>3267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88" table:style-name="ce1">
            <text:p>9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68" table:style-name="ce1">
            <text:p>3268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69" table:style-name="ce1">
            <text:p>3269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75" table:style-name="ce1">
            <text:p>3275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76" table:style-name="ce1">
            <text:p>327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97" table:style-name="ce1">
            <text:p>3297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9.05" table:style-name="ce1">
            <text:p>89,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98" table:style-name="ce1">
            <text:p>3298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1.99" table:style-name="ce1">
            <text:p>281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99" table:style-name="ce1">
            <text:p>3299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00" table:style-name="ce1">
            <text:p>3300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5.99" table:style-name="ce1">
            <text:p>145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01" table:style-name="ce1">
            <text:p>3301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02" table:style-name="ce1">
            <text:p>3302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03" table:style-name="ce1">
            <text:p>3303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04" table:style-name="ce1">
            <text:p>330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7.26" table:style-name="ce1">
            <text:p>187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05" table:style-name="ce1">
            <text:p>3305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06" table:style-name="ce1">
            <text:p>330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07" table:style-name="ce1">
            <text:p>3307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3.88" table:style-name="ce1">
            <text:p>43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08" table:style-name="ce1">
            <text:p>3308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1.25" table:style-name="ce1">
            <text:p>101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09" table:style-name="ce1">
            <text:p>3309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10" table:style-name="ce1">
            <text:p>3310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11" table:style-name="ce1">
            <text:p>3311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12" table:style-name="ce1">
            <text:p>3312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3.13" table:style-name="ce1">
            <text:p>73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13" table:style-name="ce1">
            <text:p>3313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14" table:style-name="ce1">
            <text:p>331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15" table:style-name="ce1">
            <text:p>3315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16" table:style-name="ce1">
            <text:p>331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17" table:style-name="ce1">
            <text:p>3317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61.60000000000002" table:style-name="ce1">
            <text:p>261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18" table:style-name="ce1">
            <text:p>3318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.64" table:style-name="ce1">
            <text:p>200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19" table:style-name="ce1">
            <text:p>3319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3.75" table:style-name="ce1">
            <text:p>123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20" table:style-name="ce1">
            <text:p>3320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21" table:style-name="ce1">
            <text:p>3321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22" table:style-name="ce1">
            <text:p>3322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23" table:style-name="ce1">
            <text:p>3323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1.8" table:style-name="ce1">
            <text:p>181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24" table:style-name="ce1">
            <text:p>33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25" table:style-name="ce1">
            <text:p>3325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26" table:style-name="ce1">
            <text:p>332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27" table:style-name="ce1">
            <text:p>3327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.88" table:style-name="ce1">
            <text:p>231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28" table:style-name="ce1">
            <text:p>3328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29" table:style-name="ce1">
            <text:p>3329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7.98" table:style-name="ce1">
            <text:p>24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30" table:style-name="ce1">
            <text:p>3330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6.5" table:style-name="ce1">
            <text:p>276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31" table:style-name="ce1">
            <text:p>3331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32" table:style-name="ce1">
            <text:p>3332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33" table:style-name="ce1">
            <text:p>3333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.599999999999994" table:style-name="ce1">
            <text:p>68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34" table:style-name="ce1">
            <text:p>333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35" table:style-name="ce1">
            <text:p>3335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8.69" table:style-name="ce1">
            <text:p>88,6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36" table:style-name="ce1">
            <text:p>333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5.12" table:style-name="ce1">
            <text:p>235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37" table:style-name="ce1">
            <text:p>3337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6.98" table:style-name="ce1">
            <text:p>7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38" table:style-name="ce1">
            <text:p>3338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6.98" table:style-name="ce1">
            <text:p>19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39" table:style-name="ce1">
            <text:p>3339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1.98" table:style-name="ce1">
            <text:p>111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40" table:style-name="ce1">
            <text:p>3340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8.93" table:style-name="ce1">
            <text:p>228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41" table:style-name="ce1">
            <text:p>3341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42" table:style-name="ce1">
            <text:p>3342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3.02000000000001" table:style-name="ce1">
            <text:p>163,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43" table:style-name="ce1">
            <text:p>3343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8.98" table:style-name="ce1">
            <text:p>278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44" table:style-name="ce1">
            <text:p>334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45" table:style-name="ce1">
            <text:p>3345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17" table:style-name="ce1">
            <text:p>168,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46" table:style-name="ce1">
            <text:p>334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7.98" table:style-name="ce1">
            <text:p>9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47" table:style-name="ce1">
            <text:p>3347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2.5" table:style-name="ce1">
            <text:p>16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48" table:style-name="ce1">
            <text:p>3348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1.98" table:style-name="ce1">
            <text:p>111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49" table:style-name="ce1">
            <text:p>3349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7.5" table:style-name="ce1">
            <text:p>13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50" table:style-name="ce1">
            <text:p>3350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51" table:style-name="ce1">
            <text:p>3351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52" table:style-name="ce1">
            <text:p>3352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53" table:style-name="ce1">
            <text:p>3353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54" table:style-name="ce1">
            <text:p>335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55" table:style-name="ce1">
            <text:p>3355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.260000000000005" table:style-name="ce1">
            <text:p>68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56" table:style-name="ce1">
            <text:p>335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9.49" table:style-name="ce1">
            <text:p>139,4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57" table:style-name="ce1">
            <text:p>3357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58" table:style-name="ce1">
            <text:p>3358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59" table:style-name="ce1">
            <text:p>3359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60" table:style-name="ce1">
            <text:p>3360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0.38" table:style-name="ce1">
            <text:p>120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61" table:style-name="ce1">
            <text:p>3361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8.599999999999994" table:style-name="ce1">
            <text:p>68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62" table:style-name="ce1">
            <text:p>3362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8.13" table:style-name="ce1">
            <text:p>298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63" table:style-name="ce1">
            <text:p>3363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96.25" table:style-name="ce1">
            <text:p>296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64" table:style-name="ce1">
            <text:p>336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65" table:style-name="ce1">
            <text:p>3365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95.96" table:style-name="ce1">
            <text:p>495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66" table:style-name="ce1">
            <text:p>336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1.88" table:style-name="ce1">
            <text:p>231,8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67" table:style-name="ce1">
            <text:p>3367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68" table:style-name="ce1">
            <text:p>3368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4.24" table:style-name="ce1">
            <text:p>164,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69" table:style-name="ce1">
            <text:p>3369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.64" table:style-name="ce1">
            <text:p>200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70" table:style-name="ce1">
            <text:p>3370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71" table:style-name="ce1">
            <text:p>3371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72" table:style-name="ce1">
            <text:p>3372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73" table:style-name="ce1">
            <text:p>3373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74" table:style-name="ce1">
            <text:p>337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7.98" table:style-name="ce1">
            <text:p>24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75" table:style-name="ce1">
            <text:p>3375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76" table:style-name="ce1">
            <text:p>337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77" table:style-name="ce1">
            <text:p>3377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78" table:style-name="ce1">
            <text:p>3378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79" table:style-name="ce1">
            <text:p>3379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0.89" table:style-name="ce1">
            <text:p>280,8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80" table:style-name="ce1">
            <text:p>3380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3.12" table:style-name="ce1">
            <text:p>83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81" table:style-name="ce1">
            <text:p>3381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0.82" table:style-name="ce1">
            <text:p>160,8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82" table:style-name="ce1">
            <text:p>3382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83" table:style-name="ce1">
            <text:p>3383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8.44" table:style-name="ce1">
            <text:p>248,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84" table:style-name="ce1">
            <text:p>338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85" table:style-name="ce1">
            <text:p>3385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5.54" table:style-name="ce1">
            <text:p>205,5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86" table:style-name="ce1">
            <text:p>338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5.12" table:style-name="ce1">
            <text:p>235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87" table:style-name="ce1">
            <text:p>3387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88" table:style-name="ce1">
            <text:p>3388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89" table:style-name="ce1">
            <text:p>3389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90" table:style-name="ce1">
            <text:p>3390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91" table:style-name="ce1">
            <text:p>3391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92" table:style-name="ce1">
            <text:p>3392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93" table:style-name="ce1">
            <text:p>3393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.93" table:style-name="ce1">
            <text:p>129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94" table:style-name="ce1">
            <text:p>339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81" table:style-name="ce1">
            <text:p>158,8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95" table:style-name="ce1">
            <text:p>3395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3.63" table:style-name="ce1">
            <text:p>53,6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96" table:style-name="ce1">
            <text:p>3396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5" table:style-name="ce1">
            <text:p>202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97" table:style-name="ce1">
            <text:p>3397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81" table:style-name="ce1">
            <text:p>158,8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98" table:style-name="ce1">
            <text:p>3398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399" table:style-name="ce1">
            <text:p>3399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65.01" table:style-name="ce1">
            <text:p>265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00" table:style-name="ce1">
            <text:p>3400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98" table:style-name="ce1">
            <text:p>21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01" table:style-name="ce1">
            <text:p>3401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02" table:style-name="ce1">
            <text:p>3402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03" table:style-name="ce1">
            <text:p>3403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04" table:style-name="ce1">
            <text:p>340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05" table:style-name="ce1">
            <text:p>3405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4.14" table:style-name="ce1">
            <text:p>224,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06" table:style-name="ce1">
            <text:p>3406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3.87" table:style-name="ce1">
            <text:p>19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07" table:style-name="ce1">
            <text:p>3407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08" table:style-name="ce1">
            <text:p>3408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09" table:style-name="ce1">
            <text:p>3409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2.98" table:style-name="ce1">
            <text:p>62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10" table:style-name="ce1">
            <text:p>3410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98" table:style-name="ce1">
            <text:p>21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11" table:style-name="ce1">
            <text:p>3411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12" table:style-name="ce1">
            <text:p>3412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13" table:style-name="ce1">
            <text:p>3413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14" table:style-name="ce1">
            <text:p>341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4.72" table:style-name="ce1">
            <text:p>234,7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15" table:style-name="ce1">
            <text:p>3415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5.41999999999999" table:style-name="ce1">
            <text:p>135,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16" table:style-name="ce1">
            <text:p>3416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17" table:style-name="ce1">
            <text:p>3417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18" table:style-name="ce1">
            <text:p>3418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2.63999999999999" table:style-name="ce1">
            <text:p>142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19" table:style-name="ce1">
            <text:p>3419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7.25" table:style-name="ce1">
            <text:p>217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20" table:style-name="ce1">
            <text:p>3420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21" table:style-name="ce1">
            <text:p>3421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22" table:style-name="ce1">
            <text:p>3422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5.97" table:style-name="ce1">
            <text:p>125,9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23" table:style-name="ce1">
            <text:p>3423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24" table:style-name="ce1">
            <text:p>34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7.98" table:style-name="ce1">
            <text:p>247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25" table:style-name="ce1">
            <text:p>3425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26" table:style-name="ce1">
            <text:p>3426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7.74" table:style-name="ce1">
            <text:p>127,7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27" table:style-name="ce1">
            <text:p>3427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28" table:style-name="ce1">
            <text:p>3428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6.98" table:style-name="ce1">
            <text:p>19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29" table:style-name="ce1">
            <text:p>3429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7.26" table:style-name="ce1">
            <text:p>187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30" table:style-name="ce1">
            <text:p>3430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31" table:style-name="ce1">
            <text:p>3431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32" table:style-name="ce1">
            <text:p>3432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56" table:style-name="ce1">
            <text:p>216,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33" table:style-name="ce1">
            <text:p>3433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8.81" table:style-name="ce1">
            <text:p>158,8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34" table:style-name="ce1">
            <text:p>343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35" table:style-name="ce1">
            <text:p>3435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36" table:style-name="ce1">
            <text:p>3436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37" table:style-name="ce1">
            <text:p>3437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38" table:style-name="ce1">
            <text:p>3438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37.5" table:style-name="ce1">
            <text:p>13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39" table:style-name="ce1">
            <text:p>3439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4.98" table:style-name="ce1">
            <text:p>104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40" table:style-name="ce1">
            <text:p>3440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4.01" table:style-name="ce1">
            <text:p>214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41" table:style-name="ce1">
            <text:p>3441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2.12" table:style-name="ce1">
            <text:p>20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42" table:style-name="ce1">
            <text:p>3442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56" table:style-name="ce1">
            <text:p>216,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43" table:style-name="ce1">
            <text:p>3443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44" table:style-name="ce1">
            <text:p>344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45" table:style-name="ce1">
            <text:p>3445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6.98" table:style-name="ce1">
            <text:p>7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46" table:style-name="ce1">
            <text:p>3446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47" table:style-name="ce1">
            <text:p>3447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48" table:style-name="ce1">
            <text:p>3448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49" table:style-name="ce1">
            <text:p>3449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.93" table:style-name="ce1">
            <text:p>129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50" table:style-name="ce1">
            <text:p>3450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51" table:style-name="ce1">
            <text:p>3451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52" table:style-name="ce1">
            <text:p>3452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2.56" table:style-name="ce1">
            <text:p>72,5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53" table:style-name="ce1">
            <text:p>3453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54" table:style-name="ce1">
            <text:p>345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0.8" table:style-name="ce1">
            <text:p>110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55" table:style-name="ce1">
            <text:p>3455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56" table:style-name="ce1">
            <text:p>3456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9.06" table:style-name="ce1">
            <text:p>149,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57" table:style-name="ce1">
            <text:p>3457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2.12" table:style-name="ce1">
            <text:p>82,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58" table:style-name="ce1">
            <text:p>3458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5.54" table:style-name="ce1">
            <text:p>205,5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59" table:style-name="ce1">
            <text:p>3459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0.48" table:style-name="ce1">
            <text:p>170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60" table:style-name="ce1">
            <text:p>3460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6.98" table:style-name="ce1">
            <text:p>21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61" table:style-name="ce1">
            <text:p>3461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34.48" table:style-name="ce1">
            <text:p>634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62" table:style-name="ce1">
            <text:p>3462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63" table:style-name="ce1">
            <text:p>3463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5.3" table:style-name="ce1">
            <text:p>65,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64" table:style-name="ce1">
            <text:p>346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63.99" table:style-name="ce1">
            <text:p>263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65" table:style-name="ce1">
            <text:p>3465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43.87" table:style-name="ce1">
            <text:p>243,8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66" table:style-name="ce1">
            <text:p>3466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1.61" table:style-name="ce1">
            <text:p>221,6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67" table:style-name="ce1">
            <text:p>3467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32.48" table:style-name="ce1">
            <text:p>232,4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68" table:style-name="ce1">
            <text:p>3468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70" table:style-name="ce1">
            <text:p>3470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float" office:value="223.55" table:style-name="ce1">
            <text:p>223,5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75" table:style-name="ce1">
            <text:p>3475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float" office:value="7046.85" table:style-name="ce1">
            <text:p>7046,8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93" table:style-name="ce1">
            <text:p>3493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65.01" table:style-name="ce1">
            <text:p>265,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94" table:style-name="ce1">
            <text:p>3494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85.27999999999997" table:style-name="ce1">
            <text:p>285,2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95" table:style-name="ce1">
            <text:p>3495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96" table:style-name="ce1">
            <text:p>3496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9.93" table:style-name="ce1">
            <text:p>129,9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97" table:style-name="ce1">
            <text:p>3497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.76" table:style-name="ce1">
            <text:p>225,7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98" table:style-name="ce1">
            <text:p>3498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17" table:style-name="ce1">
            <text:p>168,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499" table:style-name="ce1">
            <text:p>3499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1.92" table:style-name="ce1">
            <text:p>41,9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00" table:style-name="ce1">
            <text:p>3500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61.14" table:style-name="ce1">
            <text:p>361,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01" table:style-name="ce1">
            <text:p>3501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02" table:style-name="ce1">
            <text:p>3502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30" table:style-name="ce1">
            <text:p>63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03" table:style-name="ce1">
            <text:p>3503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6.98" table:style-name="ce1">
            <text:p>196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04" table:style-name="ce1">
            <text:p>3504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7.26" table:style-name="ce1">
            <text:p>187,2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05" table:style-name="ce1">
            <text:p>3505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20.38" table:style-name="ce1">
            <text:p>120,3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06" table:style-name="ce1">
            <text:p>3506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91.61" table:style-name="ce1">
            <text:p>191,6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36" table:style-name="ce1">
            <text:p>3536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0.98" table:style-name="ce1">
            <text:p>60,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37" table:style-name="ce1">
            <text:p>3537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38" table:style-name="ce1">
            <text:p>3538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2.19" table:style-name="ce1">
            <text:p>182,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39" table:style-name="ce1">
            <text:p>3539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40" table:style-name="ce1">
            <text:p>3540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5.99" table:style-name="ce1">
            <text:p>145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41" table:style-name="ce1">
            <text:p>3541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7.25" table:style-name="ce1">
            <text:p>217,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42" table:style-name="ce1">
            <text:p>3542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72.36" table:style-name="ce1">
            <text:p>172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43" table:style-name="ce1">
            <text:p>3543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44" table:style-name="ce1">
            <text:p>354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84.67" table:style-name="ce1">
            <text:p>184,6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45" table:style-name="ce1">
            <text:p>3545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9.31" table:style-name="ce1">
            <text:p>209,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46" table:style-name="ce1">
            <text:p>3546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2.63999999999999" table:style-name="ce1">
            <text:p>142,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47" table:style-name="ce1">
            <text:p>3547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75" table:style-name="ce1">
            <text:p>6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48" table:style-name="ce1">
            <text:p>3548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15.99" table:style-name="ce1">
            <text:p>215,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49" table:style-name="ce1">
            <text:p>3549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7.5" table:style-name="ce1">
            <text:p>15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50" table:style-name="ce1">
            <text:p>3550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9.96" table:style-name="ce1">
            <text:p>209,9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51" table:style-name="ce1">
            <text:p>3551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68.75" table:style-name="ce1">
            <text:p>168,7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52" table:style-name="ce1">
            <text:p>3552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00.36" table:style-name="ce1">
            <text:p>100,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53" table:style-name="ce1">
            <text:p>3553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07" table:style-name="ce1">
            <text:p>112,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54" table:style-name="ce1">
            <text:p>355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55" table:style-name="ce1">
            <text:p>3555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2.83000000000001" table:style-name="ce1">
            <text:p>152,8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556" table:style-name="ce1">
            <text:p>3556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float" office:value="46.9" table:style-name="ce1">
            <text:p>46,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30" table:style-name="ce1">
            <text:p>3630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57.5" table:style-name="ce1">
            <text:p>15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31" table:style-name="ce1">
            <text:p>3631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787.5" table:style-name="ce1">
            <text:p>787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38" table:style-name="ce1">
            <text:p>3638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44.58" table:style-name="ce1">
            <text:p>44,5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639" table:style-name="ce1">
            <text:p>3639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.92" table:style-name="ce1">
            <text:p>112,9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15" table:style-name="ce1">
            <text:p>3715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float" office:value="4454.0200000000004" table:style-name="ce1">
            <text:p>4454,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16" table:style-name="ce1">
            <text:p>3716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float" office:value="707.24" table:style-name="ce1">
            <text:p>707,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17" table:style-name="ce1">
            <text:p>3717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float" office:value="971.24" table:style-name="ce1">
            <text:p>971,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18" table:style-name="ce1">
            <text:p>3718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float" office:value="1061.45" table:style-name="ce1">
            <text:p>1061,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19" table:style-name="ce1">
            <text:p>3719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float" office:value="1052.03" table:style-name="ce1">
            <text:p>1052,0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20" table:style-name="ce1">
            <text:p>3720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float" office:value="1103.27" table:style-name="ce1">
            <text:p>1103,2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21" table:style-name="ce1">
            <text:p>3721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float" office:value="992.22" table:style-name="ce1">
            <text:p>992,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22" table:style-name="ce1">
            <text:p>3722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float" office:value="960.32" table:style-name="ce1">
            <text:p>960,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23" table:style-name="ce1">
            <text:p>3723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float" office:value="980.05" table:style-name="ce1">
            <text:p>980,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24" table:style-name="ce1">
            <text:p>3724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float" office:value="1069.29" table:style-name="ce1">
            <text:p>1069,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25" table:style-name="ce1">
            <text:p>3725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float" office:value="1215.94" table:style-name="ce1">
            <text:p>1215,9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26" table:style-name="ce1">
            <text:p>3726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float" office:value="1481.11" table:style-name="ce1">
            <text:p>1481,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27" table:style-name="ce1">
            <text:p>3727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float" office:value="1338.77" table:style-name="ce1">
            <text:p>1338,7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28" table:style-name="ce1">
            <text:p>3728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float" office:value="1451.7" table:style-name="ce1">
            <text:p>1451,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29" table:style-name="ce1">
            <text:p>3729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float" office:value="4251.68" table:style-name="ce1">
            <text:p>4251,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30" table:style-name="ce1">
            <text:p>3730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float" office:value="2658.82" table:style-name="ce1">
            <text:p>2658,8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60" table:style-name="ce1">
            <text:p>3760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float" office:value="30.7" table:style-name="ce1">
            <text:p>30,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62" table:style-name="ce1">
            <text:p>3762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63" table:style-name="ce1">
            <text:p>3763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64" table:style-name="ce1">
            <text:p>3764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65" table:style-name="ce1">
            <text:p>3765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98.66" table:style-name="ce1">
            <text:p>398,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66" table:style-name="ce1">
            <text:p>3766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1120.6500000000001" table:style-name="ce1">
            <text:p>1120,6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67" table:style-name="ce1">
            <text:p>3767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867.6" table:style-name="ce1">
            <text:p>867,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69" table:style-name="ce1">
            <text:p>3769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70" table:style-name="ce1">
            <text:p>3770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AZIENDA PROVINCIALE PER I SERVIZI SANITARI</text:p>
          </table:table-cell>
          <table:table-cell table:style-name="ce1"/>
          <table:table-cell office:value-type="float" office:value="36.15" table:style-name="ce1">
            <text:p>36,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82" table:style-name="ce1">
            <text:p>3782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4GYM VIGOLANA A.S.D.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83" table:style-name="ce1">
            <text:p>3783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POLISPORTIVA OLTREFERSINA ASSOCIAZIONE DILETTANTISTICA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84" table:style-name="ce1">
            <text:p>3784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A.S.D. LAKES LEVICO-CALDONAZZO VOLLEY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85" table:style-name="ce1">
            <text:p>3785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CIRCOLO PATTINATORI ARTISTICI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86" table:style-name="ce1">
            <text:p>3786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EQUIPINE' A.S.D.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87" table:style-name="ce1">
            <text:p>3787</text:p>
          </table:table-cell>
          <table:table-cell office:value-type="date" office:date-value="2024-06-21T00:00:00" table:style-name="ce2">
            <text:p>21/06/2024</text:p>
          </table:table-cell>
          <table:table-cell office:value-type="string" table:style-name="ce1">
            <text:p>UNIONE SPORTIVA DILETTANTISTICA LEVICO TERME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791" table:style-name="ce1">
            <text:p>3791</text:p>
          </table:table-cell>
          <table:table-cell office:value-type="date" office:date-value="2024-06-26T00:00:00" table:style-name="ce2">
            <text:p>26/06/2024</text:p>
          </table:table-cell>
          <table:table-cell office:value-type="string" table:style-name="ce1">
            <text:p>FONDAZIONE CASTELPERGINE ONLUS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45" table:style-name="ce1">
            <text:p>3945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66.33" table:style-name="ce1">
            <text:p>66,3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46" table:style-name="ce1">
            <text:p>3946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91.5" table:style-name="ce1">
            <text:p>91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62" table:style-name="ce1">
            <text:p>3962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512.67999999999995" table:style-name="ce1">
            <text:p>512,6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63" table:style-name="ce1">
            <text:p>3963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59" table:style-name="ce1">
            <text:p>3159</text:p>
          </table:table-cell>
          <table:table-cell office:value-type="date" office:date-value="2024-05-28T00:00:00" table:style-name="ce2">
            <text:p>28/05/2024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85" table:style-name="ce1">
            <text:p>3285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float" office:value="34073.69" table:style-name="ce1">
            <text:p>34073,6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86" table:style-name="ce1">
            <text:p>328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float" office:value="12238.18" table:style-name="ce1">
            <text:p>12238,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87" table:style-name="ce1">
            <text:p>3287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float" office:value="4642.84" table:style-name="ce1">
            <text:p>4642,8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88" table:style-name="ce1">
            <text:p>3288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float" office:value="1572.18" table:style-name="ce1">
            <text:p>1572,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89" table:style-name="ce1">
            <text:p>3289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float" office:value="12638.17" table:style-name="ce1">
            <text:p>12638,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90" table:style-name="ce1">
            <text:p>3290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float" office:value="4279.59" table:style-name="ce1">
            <text:p>4279,5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95" table:style-name="ce1">
            <text:p>3295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float" office:value="9446.2199999999993" table:style-name="ce1">
            <text:p>9446,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296" table:style-name="ce1">
            <text:p>3296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float" office:value="2498.52" table:style-name="ce1">
            <text:p>2498,5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93" table:style-name="ce1">
            <text:p>1593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5209.32" table:style-name="ce1">
            <text:p>5209,3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596" table:style-name="ce1">
            <text:p>1596</text:p>
          </table:table-cell>
          <table:table-cell office:value-type="date" office:date-value="2024-04-08T00:00:00" table:style-name="ce2">
            <text:p>08/04/2024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31.68" table:style-name="ce1">
            <text:p>31,6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65" table:style-name="ce1">
            <text:p>2465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5103.6400000000003" table:style-name="ce1">
            <text:p>5103,6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69" table:style-name="ce1">
            <text:p>2469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430.68" table:style-name="ce1">
            <text:p>430,6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470" table:style-name="ce1">
            <text:p>2470</text:p>
          </table:table-cell>
          <table:table-cell office:value-type="date" office:date-value="2024-05-06T00:00:00" table:style-name="ce2">
            <text:p>06/05/2024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77" table:style-name="ce1">
            <text:p>2777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4958.59" table:style-name="ce1">
            <text:p>4958,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780" table:style-name="ce1">
            <text:p>2780</text:p>
          </table:table-cell>
          <table:table-cell office:value-type="date" office:date-value="2024-05-20T00:00:00" table:style-name="ce2">
            <text:p>20/05/2024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323.01" table:style-name="ce1">
            <text:p>323,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175" table:style-name="ce1">
            <text:p>3175</text:p>
          </table:table-cell>
          <table:table-cell office:value-type="date" office:date-value="2024-05-30T00:00:00" table:style-name="ce2">
            <text:p>30/05/2024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float" office:value="980.5" table:style-name="ce1">
            <text:p>980,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949" table:style-name="ce1">
            <text:p>3949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float" office:value="3883.66" table:style-name="ce1">
            <text:p>3883,6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number-rows-repeated="1047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PORTOGALLO TIZIANA</meta:initial-creator>
    <dc:creator>PORTOGALLO TIZIANA</dc:creator>
    <meta:creation-date>2024-07-11T10:03:57Z</meta:creation-date>
    <dc:date>2024-07-11T13:24:31Z</dc:date>
  </office:meta>
</office:document-meta>
</file>